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weight-complex="bold"/>
    </style:style>
    <style:style style:name="P6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 style:font-size-complex="12pt" style:font-weight-complex="bold"/>
    </style:style>
    <style:style style:name="P7" style:family="paragraph" style:parent-style-name="Standard">
      <style:paragraph-properties fo:line-height="100%"/>
      <style:text-properties fo:language="zxx" fo:country="none" fo:font-weight="bold" style:font-weight-asian="bold"/>
    </style:style>
    <style:style style:name="P8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9" style:family="paragraph" style:parent-style-name="Standard">
      <style:paragraph-properties fo:line-height="100%" fo:text-align="justify" style:justify-single-word="false"/>
      <style:text-properties fo:language="zxx" fo:country="none"/>
    </style:style>
    <style:style style:name="P10" style:family="paragraph" style:parent-style-name="Standard">
      <style:paragraph-properties fo:line-height="100%" fo:text-align="center" style:justify-single-word="false"/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line-height="100%"/>
      <style:text-properties fo:language="sr" fo:country="YU" fo:font-weight="bold" style:font-weight-asian="bold" style:font-weight-complex="bold"/>
    </style:style>
    <style:style style:name="P12" style:family="paragraph" style:parent-style-name="Standard">
      <style:paragraph-properties fo:margin-left="0cm" fo:margin-right="0.026cm" fo:line-height="100%" fo:text-align="justify" style:justify-single-word="false" fo:text-indent="0cm" style:auto-text-indent="false"/>
    </style:style>
    <style:style style:name="P13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fo:font-weight="bold" style:font-size-asian="12pt" style:font-weight-asian="bold" style:font-size-complex="12pt" style:font-weight-complex="bold"/>
    </style:style>
    <style:style style:name="T6" style:family="text">
      <style:text-properties fo:font-size="12pt" fo:language="sr" fo:country="YU" style:font-size-asian="12pt" style:font-size-complex="12pt" style:text-scale="104%"/>
    </style:style>
    <style:style style:name="T7" style:family="text">
      <style:text-properties fo:font-size="12pt" fo:language="sr" fo:country="YU" fo:font-weight="normal" style:font-size-asian="12pt" style:font-weight-asian="normal" style:font-size-complex="12pt" style:font-weight-complex="normal" style:text-scale="104%"/>
    </style:style>
    <style:style style:name="T8" style:family="text">
      <style:text-properties fo:language="zxx" fo:country="none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1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2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3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6" style:family="text">
      <style:text-properties fo:color="#000000" style:font-name="Times New Roman" fo:font-size="12pt" fo:language="zxx" fo:country="none" fo:font-weight="bold" style:font-size-asian="12pt" style:font-weight-asian="bold" style:font-size-complex="12pt" style:font-weight-complex="bold"/>
    </style:style>
    <style:style style:name="T17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104%"/>
    </style:style>
    <style:style style:name="T18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19" style:family="text">
      <style:text-properties fo:color="#000000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4%"/>
    </style:style>
    <style:style style:name="T20" style:family="text">
      <style:text-properties fo:color="#000000" style:font-name="Times New Roman" fo:font-size="12pt" fo:language="en" fo:country="US" fo:font-weight="bold" style:font-size-asian="12pt" style:font-weight-asian="bold" style:font-size-complex="12pt" style:font-weight-complex="bold"/>
    </style:style>
    <style:style style:name="T21" style:family="text">
      <style:text-properties fo:color="#000000" style:font-name="Times New Roman" fo:font-size="12pt" fo:font-weight="normal" style:letter-kerning="false" style:font-size-asian="12pt" style:font-weight-asian="normal" style:font-size-complex="12pt" style:font-weight-complex="normal" style:text-scale="104%"/>
    </style:style>
    <style:style style:name="T22" style:family="text">
      <style:text-properties fo:color="#000000" fo:language="zxx" fo:country="none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6" style:family="text">
      <style:text-properties style:font-name="Times New Roman" fo:font-size="12pt" fo:language="zxx" fo:country="none" fo:font-weight="normal" style:font-size-asian="12pt" style:font-weight-asian="normal" style:font-size-complex="12pt" style:font-weight-complex="normal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zxx" fo:country="none" style:font-size-asian="12pt" style:font-size-complex="12pt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style:font-name="Times New Roman" fo:font-size="12pt" style:font-size-asian="12pt" style:font-size-complex="12pt"/>
    </style:style>
    <style:style style:name="T32" style:family="text">
      <style:text-properties style:font-name="Times New Roman" fo:language="zxx" fo:country="none" fo:font-weight="normal" style:font-weight-asian="normal" style:font-weight-complex="normal"/>
    </style:style>
    <style:style style:name="T33" style:family="text">
      <style:text-properties fo:font-variant="normal" fo:text-transform="none" fo:color="#000000" style:text-line-through-style="none" style:font-name="Times New Roman" fo:font-size="12pt" fo:letter-spacing="-0.007cm" fo:font-style="normal" style:text-underline-style="none" fo:font-weight="normal" style:letter-kerning="false" style:text-blinking="false" fo:background-color="transparent" style:font-name-asian="Verdana1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34" style:family="text">
      <style:text-properties fo:font-variant="normal" fo:text-transform="none" fo:color="#000000" style:text-line-through-style="none" style:font-name="Times New Roman" fo:font-size="12pt" fo:letter-spacing="-0.007cm" fo:language="sr" fo:country="YU" fo:font-style="normal" style:text-underline-style="none" fo:font-weight="bold" style:letter-kerning="false" style:text-blinking="false" fo:background-color="transparent" style:font-name-asian="Verdana1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5%"/>
    </style:style>
    <style:style style:name="T35" style:family="text">
      <style:text-properties fo:language="en" fo:country="U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4">УПРАВНИ СУД</text:p>
      <text:p text:style-name="P5">Одељење у Крагујевцу</text:p>
      <text:p text:style-name="P4"><text:span text:style-name="T35">I-</text:span><text:span text:style-name="T8">7</text:span> У<text:span text:style-name="T8">ж</text:span> <text:span text:style-name="T35">116</text:span><text:span text:style-name="T8">7</text:span><text:span text:style-name="T35">/20</text:span></text:p>
      <text:p text:style-name="P4"><text:span text:style-name="T22">29.06.2020.</text:span><text:span text:style-name="T9"> год</text:span>ине</text:p>
      <text:p text:style-name="P4">Б <text:span text:style-name="T8">Е О Г Р А Д</text:span></text:p>
      <text:p text:style-name="P2"/>
      <text:p text:style-name="P2"><text:span text:style-name="T6"><text:tab/><text:tab/></text:span><text:span text:style-name="T7">Управни суд, у већу састављеном од судија:</text:span><text:span text:style-name="T11"> </text:span><text:span text:style-name="T17">Олге Петровић, </text:span><text:span text:style-name="T11">председника већа,</text:span><text:span text:style-name="T17"> Мире Василијевић <text:s/>и Радмиле Симић,</text:span><text:span text:style-name="T11"> чланова већа</text:span><text:span text:style-name="T7">, са суд</text:span><text:span text:style-name="T1">ским</text:span><text:span text:style-name="T7"> </text:span><text:span text:style-name="T1">саветником Небојшом Симићем, као </text:span><text:span text:style-name="T7">записничарем</text:span><text:span text:style-name="Default_20_Paragraph_20_Font"><text:span text:style-name="T24">, </text:span></text:span><text:span text:style-name="Default_20_Paragraph_20_Font"><text:span text:style-name="T12">одлучујући о жалби бирача, A.A. из ..., ..., изјављеној против решења Републичке изборне комисије, 02 број: 013-916/20-7 од 24.06.2020. године, <text:s/>у предмету заштите изборног права, у </text:span></text:span><text:span text:style-name="Default_20_Paragraph_20_Font"><text:span text:style-name="T10">нејавној седници већа, одржаној </text:span></text:span><text:span text:style-name="Default_20_Paragraph_20_Font"><text:span text:style-name="T12">дана 29.06.2020. </text:span></text:span><text:span text:style-name="Default_20_Paragraph_20_Font"><text:span text:style-name="T10"><text:s/>године, </text:span></text:span><text:span text:style-name="Default_20_Paragraph_20_Font"><text:span text:style-name="T12">у 19,07 часа,</text:span></text:span><text:span text:style-name="Default_20_Paragraph_20_Font"><text:span text:style-name="T10"> донео је</text:span></text:span></text:p>
      <text:p text:style-name="P2"><text:span text:style-name="Default_20_Paragraph_20_Font"><text:span text:style-name="T12"/></text:span></text:p>
      <text:p text:style-name="P3"><text:span text:style-name="Default_20_Paragraph_20_Font"><text:span text:style-name="T28">Р Е Ш Е Њ Е</text:span></text:span></text:p>
      <text:p text:style-name="P3"><text:span text:style-name="Default_20_Paragraph_20_Font"><text:span text:style-name="T30"/></text:span></text:p>
      <text:p text:style-name="P2"><text:span text:style-name="Default_20_Paragraph_20_Font"><text:span text:style-name="T30"><text:tab/><text:tab/> </text:span></text:span><text:span text:style-name="Default_20_Paragraph_20_Font"><text:span text:style-name="T13">Жалба</text:span></text:span><text:span text:style-name="Default_20_Paragraph_20_Font"><text:span text:style-name="T15"> СЕ </text:span></text:span><text:span text:style-name="Default_20_Paragraph_20_Font"><text:span text:style-name="T19">ОДБАЦУЈЕ</text:span></text:span><text:span text:style-name="Default_20_Paragraph_20_Font"><text:span text:style-name="T18">.</text:span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28">О б р а з л о ж е њ е</text:span></text:span></text:p>
      <text:p text:style-name="P2"><text:span text:style-name="Default_20_Paragraph_20_Font"><text:span text:style-name="T25"/></text:span></text:p>
      <text:p text:style-name="P2"><text:span text:style-name="Default_20_Paragraph_20_Font"><text:span text:style-name="T23"><text:tab/><text:tab/>Ожалбеним решењем одбијен је приговор бирача, A.A.</text:span></text:span><text:span text:style-name="Default_20_Paragraph_20_Font"><text:span text:style-name="T14"> из ...</text:span></text:span><text:span text:style-name="Default_20_Paragraph_20_Font"><text:span text:style-name="T23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8 Ниш-Палилула.</text:span></text:span></text:p>
      <text:p text:style-name="P2"><text:span text:style-name="Default_20_Paragraph_20_Font"><text:span text:style-name="T14"><text:tab/><text:tab/></text:span></text:span></text:p>
      <text:p text:style-name="P2"><text:span text:style-name="Default_20_Paragraph_20_Font"><text:span text:style-name="T14"><text:tab/><text:tab/>Жалбом, достављеном непосредно Републичкој изборној комисији, дана 27.06.2020. године у 18,40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</text:span></text:span><text:span text:style-name="Default_20_Paragraph_20_Font"><text:span text:style-name="T14">ј</text:span></text:span><text:span text:style-name="Default_20_Paragraph_20_Font"><text:span text:style-name="T14">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појединачни случај, чиме поступак пред Републичком изборном комисијом није испунио ни један од критеријума који су 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</text:span></text:span><text:span text:style-name="Default_20_Paragraph_20_Font"><text:span text:style-name="T14">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</text:span></text:span><text:soft-page-break/><text:span text:style-name="Default_20_Paragraph_20_Font"><text:span text:style-name="T14">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, дана 27.06.2020. године у <text:span text:style-name="T8">22,20</text:span> часова.</text:p>
      <text:p text:style-name="P2"/>
      <text:p text:style-name="P2"><text:tab/><text:tab/><text:span text:style-name="T8">У поступку испитивања <text:s/>поднете жалбе, Управни суд је нашао <text:s/>да жалбу треба одбацити </text:span><text:span text:style-name="T8">као неблаговремену. </text:span></text:p>
      <text:p text:style-name="P9"/>
      <text:p text:style-name="P9"><text:tab/><text:tab/>Према стању у списима предмета, <text:span text:style-name="T8">који су достављени</text:span> од стране Републичке изборне комисије <text:span text:style-name="T8">у предмету </text:span><text:span text:style-name="T35">I</text:span><text:span text:style-name="T8">-2 Уж 1160/20</text:span>, ожалбено решење <text:span text:style-name="Default_20_Paragraph_20_Font"><text:span text:style-name="T21">02 </text:span></text:span><text:span text:style-name="Default_20_Paragraph_20_Font"><text:span text:style-name="T12">б</text:span></text:span><text:span text:style-name="Default_20_Paragraph_20_Font"><text:span text:style-name="T21">рој: </text:span></text:span><text:span text:style-name="Default_20_Paragraph_20_Font"><text:span text:style-name="T12">013-916/20-7</text:span></text:span><text:span text:style-name="Default_20_Paragraph_20_Font"><text:span text:style-name="T21"> од 24.06.2020. године</text:span></text:span> је уручено жалиоцу дана <text:span text:style-name="T8">25.06</text:span>.2020.године у 11,<text:span text:style-name="T8">43</text:span> <text:span text:style-name="T8">часа, препорученом поштанском пошиљком Р</text:span><text:span text:style-name="T31">E ...RS</text:span><text:span text:style-name="T8">.</text:span> У ожалбеном решењу дата је правилна <text:span text:style-name="T8">поука о правном средству,</text:span> да се против тог решења, може изјавити жалба Управном суду у року од 48 часова од пријема решења преко Републичке изборне комисије.</text:p>
      <text:p text:style-name="P9"/>
      <text:p text:style-name="P9"><text:tab/><text:tab/><text:span text:style-name="T8">Одредбом </text:span>члана 97. став <text:span text:style-name="T8">1</text:span>. Закона о избору народних посланика („Службени гласник РС“, број 35/00...68/20), <text:span text:style-name="T8">прописано је да против сваког решења Републичке изборне комисије донетог по приговору може се изјавити жалба Управном суду. Ставом 2. истог члана закона прописано је да</text:span> се жалба подноси преко Републичке изборне комисије у року од 48 часова од пријема решења.</text:p>
      <text:p text:style-name="P9"/>
      <text:p text:style-name="P9"><text:tab/><text:tab/>Како је од уручења решења жалиоцу (дана <text:span text:style-name="T8">25.06.2020.године</text:span> у <text:span text:style-name="T8">11,43 часа)</text:span> до <text:span text:style-name="T8">подношења</text:span> жалбе Управном суду преко Републичке изборне комисије <text:span text:style-name="T8">непосредно</text:span><text:span text:style-name="T31"> </text:span>дана <text:span text:style-name="T8">27.06.2020.године</text:span> у <text:span text:style-name="T8">18,40</text:span> часова, протекао рок <text:span text:style-name="T8">прописан цитираном одредбом </text:span><text:s/>члана 97. став 2. Закона о избору народних посланика („Службени гласник РС“, број 35/00...68/20), <text:s/>то је, жалба изјављена по протеку <text:span text:style-name="T8">законом прописаног </text:span>рока, због чега је суд нашао да је треба одбацити као неблаговремену.</text:p>
      <text:p text:style-name="P9"/>
      <text:p text:style-name="P2"><text:span text:style-name="T8"><text:tab/><text:tab/>Имајући у виду наведено, Управни суд је, на основу члана <text:s/>26. став </text:span><text:span text:style-name="T8">2</text:span><text:span text:style-name="T8">. <text:s/></text:span><text:span text:style-name="T8">у вези става 1. </text:span><text:span text:style-name="T8">тачка 1. </text:span><text:span text:style-name="T26">Закона о</text:span><text:span text:style-name="T8"> управним споровима („Службени гласник РС“ број 111/09), који се сходно примењује на основу члана 97. став 4. Закона о избору народних посланика, <text:s/>одлучио као у </text:span><text:span text:style-name="T32">диспозитив</text:span><text:span text:style-name="T8">у овог решења.</text:span></text:p>
      <text:p text:style-name="P10"><text:s/><text:span text:style-name="T8">РЕШЕНО</text:span> У УПРАВНОМ СУДУ</text:p>
      <text:p text:style-name="P3"><text:span text:style-name="T5"><text:s text:c="5"/>дана </text:span><text:span text:style-name="T2">29.06.2020.године,</text:span><text:span text:style-name="T5"> </text:span><text:span text:style-name="T2">у 19,07 часа, </text:span><text:span text:style-name="Default_20_Paragraph_20_Font"><text:span text:style-name="T20">I</text:span></text:span><text:span text:style-name="Default_20_Paragraph_20_Font"><text:span text:style-name="T16">-</text:span></text:span><text:span text:style-name="Default_20_Paragraph_20_Font"><text:span text:style-name="T16">7</text:span></text:span><text:span text:style-name="Default_20_Paragraph_20_Font"><text:span text:style-name="T16"> Уж. 1167/20</text:span></text:span></text:p>
      <text:p text:style-name="P11">Записничар<text:tab/><text:tab/><text:tab/><text:tab/><text:tab/><text:tab/> <text:s text:c="4"/><text:tab/> <text:s text:c="2"/>Председник већа-судија</text:p>
      <text:p text:style-name="P6"><text:span text:style-name="T8">Небојша Симић, </text:span><text:span text:style-name="T8">с.р.</text:span> <text:s text:c="64"/><text:span text:style-name="T8">Олга Петровић, </text:span><text:span text:style-name="T8">с.р.</text:span></text:p>
      <text:p text:style-name="P5"><text:span text:style-name="Default_20_Paragraph_20_Font"><text:span text:style-name="T33"/></text:span></text:p>
      <text:p text:style-name="P7"/>
      <text:p text:style-name="P8">За тачност отправка</text:p>
      <text:p text:style-name="P8">Управитељ писарнице</text:p>
      <text:p text:style-name="P8">Дејан Ђурић</text:p>
      <text:p text:style-name="P5">ТТ</text:p>
      <text:p text:style-name="P12"><text:span text:style-name="Default_20_Paragraph_20_Font"><text:span text:style-name="T3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/></text:span><text:span text:style-name="MT1"><text:page-number text:select-page="current">2</text:page-number></text:span><text:span text:style-name="MT1"> </text:span><text:span text:style-name="MT2"><text:s text:c="44"/></text:span><text:span text:style-name="MT3">I-</text:span><text:span text:style-name="MT2">7 Уж </text:span><text:span text:style-name="MT3">116</text:span><text:span text:style-name="MT2">7</text:span><text:span text:style-name="MT3">/20</text:span><text:span text:style-name="MT2"> <text:s text:c="2"/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2H22M53S</meta:editing-duration>
    <meta:editing-cycles>432</meta:editing-cycles>
    <meta:generator>OpenOffice/4.1.2$Win32 OpenOffice.org_project/412m3$Build-9782</meta:generator>
    <dc:date>2020-07-03T21:40:27.75</dc:date>
    <meta:print-date>2020-06-30T18:38:02.68</meta:print-date>
    <dc:creator>Ivana Kovačević</dc:creator>
    <meta:printed-by>Tatjana Tomić</meta:printed-by>
    <meta:document-statistic meta:table-count="0" meta:image-count="1" meta:object-count="0" meta:page-count="2" meta:paragraph-count="28" meta:word-count="691" meta:character-count="4688"/>
    <meta:user-defined meta:name="Info 1"/>
    <meta:user-defined meta:name="Info 2"/>
    <meta:user-defined meta:name="Info 3"/>
    <meta:user-defined meta:name="Info 4"/>
  </office:meta>
</office:document-meta>
</file>