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1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zxx" fo:country="none" style:font-size-asian="12pt" style:font-size-complex="12pt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language="en" fo:country="US"/>
    </style:style>
    <style:style style:name="T38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7">I-</text:span><text:span text:style-name="T8">2</text:span> У<text:span text:style-name="T8">ж</text:span> <text:span text:style-name="T37">1</text:span><text:span text:style-name="T8">2</text:span><text:span text:style-name="T8">10</text:span><text:span text:style-name="T37">/20</text:span></text:p>
      <text:p text:style-name="P4"><text:span text:style-name="T24">29.06.2020.</text:span><text:span text:style-name="T10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Олга Петровић, </text:span><text:span text:style-name="T12">председника већа,</text:span><text:span text:style-name="T19"> Мире Василијевић и Радмиле Сим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6">, </text:span></text:span><text:span text:style-name="Default_20_Paragraph_20_Font"><text:span text:style-name="T13">одлучујући о жалби бирача, A.A. из ..., ..., изјављеној против решења Републичке изборне комисије, 02 број: 013-914/20-3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29.06.2020. </text:span></text:span><text:span text:style-name="Default_20_Paragraph_20_Font"><text:span text:style-name="T11"><text:s/>године, </text:span></text:span><text:span text:style-name="Default_20_Paragraph_20_Font"><text:span text:style-name="T13">у 16,42 час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0">Р Е Ш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A.A.</text:span></text:span><text:span text:style-name="Default_20_Paragraph_20_Font"><text:span text:style-name="T15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0 у Крагујевцу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5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6"/>
      <text:p text:style-name="P6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7">I</text:span><text:span text:style-name="T8">-2 Уж 1160/20</text:span>, ожалбено решење <text:span text:style-name="Default_20_Paragraph_20_Font"><text:span text:style-name="T23">02 број: 013-9</text:span></text:span><text:span text:style-name="Default_20_Paragraph_20_Font"><text:span text:style-name="T13">14</text:span></text:span><text:span text:style-name="Default_20_Paragraph_20_Font"><text:span text:style-name="T23">/20</text:span></text:span><text:span text:style-name="Default_20_Paragraph_20_Font"><text:span text:style-name="T13">-3</text:span></text:span><text:span text:style-name="Default_20_Paragraph_20_Font"><text:span text:style-name="T23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3">E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6"/>
      <text:p text:style-name="P6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6"/>
      <text:p text:style-name="P6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3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6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8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4">диспозитив</text:span><text:span text:style-name="T8">у овог решења.</text:span></text:p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7">16,4</text:span></text:span><text:span text:style-name="Default_20_Paragraph_20_Font"><text:span text:style-name="T17">2</text:span></text:span><text:span text:style-name="T2"> часа, </text:span><text:span text:style-name="Default_20_Paragraph_20_Font"><text:span text:style-name="T22">I-</text:span></text:span><text:span text:style-name="Default_20_Paragraph_20_Font"><text:span text:style-name="T18">2</text:span></text:span><text:span text:style-name="Default_20_Paragraph_20_Font"><text:span text:style-name="T22"> У</text:span></text:span><text:span text:style-name="Default_20_Paragraph_20_Font"><text:span text:style-name="T18">ж</text:span></text:span><text:span text:style-name="Default_20_Paragraph_20_Font"><text:span text:style-name="T22"> 1</text:span></text:span><text:span text:style-name="Default_20_Paragraph_20_Font"><text:span text:style-name="T18">2</text:span></text:span><text:span text:style-name="Default_20_Paragraph_20_Font"><text:span text:style-name="T18">10</text:span></text:span><text:span text:style-name="Default_20_Paragraph_20_Font"><text:span text:style-name="T22">/20</text:span></text:span></text:p>
      <text:p text:style-name="P10">Записничар <text:s text:c="80"/>Председник већа-судија</text:p>
      <text:p text:style-name="P9"><text:span text:style-name="Default_20_Paragraph_20_Font"><text:span text:style-name="T38">Небојша Симић, </text:span></text:span><text:span text:style-name="Default_20_Paragraph_20_Font"><text:span text:style-name="T9">с.р.</text:span></text:span><text:span text:style-name="Default_20_Paragraph_20_Font"><text:span text:style-name="T38"> <text:s text:c="40"/><text:tab/><text:tab/> <text:s text:c="8"/>Олга Петровић, </text:span></text:span><text:span text:style-name="Default_20_Paragraph_20_Font"><text:span text:style-name="T9">с.р.</text:span></text:span></text:p>
      <text:p text:style-name="P5"><text:span text:style-name="Default_20_Paragraph_20_Font"><text:span text:style-name="T36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11"/>
      <text:p text:style-name="P11"/>
      <text:p text:style-name="P12"><text:span text:style-name="Default_20_Paragraph_20_Font"><text:span text:style-name="T35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36"/></text:span><text:span text:style-name="MT3">I-</text:span><text:span text:style-name="MT2">2</text:span><text:span text:style-name="MT3"> У</text:span><text:span text:style-name="MT2">ж</text:span><text:span text:style-name="MT3"> 1</text:span><text:span text:style-name="MT2">2</text:span><text:span text:style-name="MT2">1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8M46S</meta:editing-duration>
    <meta:editing-cycles>435</meta:editing-cycles>
    <meta:generator>OpenOffice/4.1.2$Win32 OpenOffice.org_project/412m3$Build-9782</meta:generator>
    <dc:date>2020-07-01T22:17:22.16</dc:date>
    <meta:print-date>2020-06-28T01:03:12.06</meta:print-date>
    <dc:creator>Ivana Kovačević</dc:creator>
    <meta:document-statistic meta:table-count="0" meta:image-count="1" meta:object-count="0" meta:page-count="2" meta:paragraph-count="28" meta:word-count="691" meta:character-count="4726"/>
    <meta:user-defined meta:name="Info 1"/>
    <meta:user-defined meta:name="Info 2"/>
    <meta:user-defined meta:name="Info 3"/>
    <meta:user-defined meta:name="Info 4"/>
  </office:meta>
</office:document-meta>
</file>