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andara" svg:font-family="Candara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name-complex="Times New Roman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fo:language="sr" fo:country="YU"/>
    </style:style>
    <style:style style:name="P12" style:family="paragraph" style:parent-style-name="Standard"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sr" fo:country="YU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sr" fo:country="YU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style:writing-mode="lr-tb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3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bold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sr" fo:country="YU" fo:font-weight="normal" style:font-size-asian="12pt" style:language-asian="sr" style:country-asian="YU" style:font-weight-asian="normal" style:font-size-complex="12pt" style:font-weight-complex="normal"/>
    </style:style>
    <style:style style:name="T7" style:family="text">
      <style:text-properties style:font-name="Times New Roman" fo:font-size="12pt" fo:language="sr" fo:country="YU" fo:font-weight="normal" style:font-size-asian="12pt" style:font-weight-asian="normal" style:font-name-complex="Times New Roman" style:font-size-complex="12pt" style:font-weight-complex="bold"/>
    </style:style>
    <style:style style:name="T8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sr" fo:country="Y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none" fo:country="none" fo:font-weight="normal" style:font-size-asian="12pt" style:font-weight-asian="normal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none" fo:country="none" fo:font-weight="normal" style:font-size-asian="12pt" style:language-asian="sr" style:country-asian="YU" style:font-weight-asian="normal" style:font-size-complex="12pt" style:font-weight-complex="normal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style:font-size-complex="12pt"/>
    </style:style>
    <style:style style:name="T15" style:family="text">
      <style:text-properties fo:language="sr" fo:country="YU"/>
    </style:style>
    <style:style style:name="T16" style:family="text">
      <style:text-properties fo:language="sr" fo:country="YU" fo:font-weight="bold" style:font-weight-asian="bold" style:font-size-complex="12pt"/>
    </style:style>
    <style:style style:name="T17" style:family="text">
      <style:text-properties fo:language="sr" fo:country="YU" style:font-size-complex="12pt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 style:font-size-complex="12pt" style:font-weight-complex="bold"/>
    </style:style>
    <style:style style:name="T20" style:family="text">
      <style:text-properties fo:color="#000000" style:font-name="Times New Roman" fo:font-size="12pt" fo:language="zxx" fo:country="none" fo:font-style="normal" fo:font-weight="normal" style:font-size-asian="12pt" style:language-asian="sr" style:country-asian="YU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anguage="zxx" fo:country="none" fo:font-style="normal" fo:font-weight="normal" style:font-size-asian="12pt" style:language-asian="sr" style:country-asian="YU" style:font-style-asian="normal" style:font-weight-asian="normal" style:font-size-complex="12pt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language-asian="sr" style:country-asian="YU" style:font-style-asian="normal" style:font-weight-asian="normal" style:font-name-complex="Times New Roman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font-size-asian="12pt" style:language-asian="sr" style:country-asian="YU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anguage="zxx" fo:country="none" fo:font-style="italic" fo:font-weight="bold" style:font-size-asian="12pt" style:language-asian="sr" style:country-asian="YU" style:font-style-asian="italic" style:font-weight-asian="bold" style:font-size-complex="12pt" style:font-style-complex="italic" style:font-weight-complex="bold" style:text-scale="105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sr" fo:country="YU" fo:font-style="normal" fo:font-weight="normal" style:font-size-asian="12pt" style:language-asian="sr" style:country-asian="YU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language="sr" fo:country="YU" fo:font-style="normal" fo:font-weight="normal" style:font-size-asian="12pt" style:language-asian="sr" style:country-asian="YU" style:font-style-asian="normal" style:font-weight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language="sr" fo:country="YU" fo:font-style="normal" style:text-underline-style="none" fo:font-weight="normal" style:font-size-asian="12pt" style:language-asian="sr" style:country-asian="YU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language="none" fo:country="none" fo:font-style="normal" fo:font-weight="normal" style:font-size-asian="12pt" style:language-asian="sr" style:country-asian="YU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fo:language="sr" fo:country="YU"/>
    </style:style>
    <style:style style:name="T31" style:family="text">
      <style:text-properties fo:color="#000000" fo:language="sr" fo:country="YU" fo:font-weight="bold" style:font-weight-asian="bold" style:font-weight-complex="bold"/>
    </style:style>
    <style:style style:name="T32" style:family="text">
      <style:text-properties fo:color="#000000" fo:language="sh" fo:country="YU" fo:font-weight="bold" style:font-weight-asian="bold" style:font-weight-complex="bold"/>
    </style:style>
    <style:style style:name="T33" style:family="text">
      <style:text-properties fo:color="#000000" fo:language="zxx" fo:country="none" fo:font-weight="normal" style:font-weight-asian="normal" style:font-weight-complex="normal"/>
    </style:style>
    <style:style style:name="T34" style:family="text">
      <style:text-properties fo:color="#000000" fo:language="zxx" fo:country="none" fo:font-weight="bold" style:font-weight-asian="bold" style:font-weight-complex="bold"/>
    </style:style>
    <style:style style:name="T35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7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language-asian="sr" style:country-asian="YU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38" style:family="text">
      <style:text-properties style:use-window-font-color="true" style:font-name="Times New Roman" fo:font-size="12pt" fo:language="zxx" fo:country="none" fo:font-style="normal" style:text-underline-style="none" fo:font-weight="normal" style:font-size-asian="12pt" style:language-asian="sr" style:country-asian="YU" style:font-style-asian="normal" style:font-weight-asian="normal" style:font-size-complex="12pt" style:font-style-complex="normal" style:font-weight-complex="normal" style:text-scale="102%"/>
    </style:style>
    <style:style style:name="T39" style:family="text">
      <style:text-properties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3">УПРАВНИ</text:span><text:span text:style-name="T16"> СУД </text:span></text:p>
      <text:p text:style-name="P9">18 У<text:span text:style-name="T12">ж</text:span> <text:span text:style-name="T12">138</text:span>/<text:span text:style-name="T12">20</text:span></text:p>
      <text:p text:style-name="P10"><text:span text:style-name="T17">Дана </text:span><text:span text:style-name="T14">30</text:span><text:span text:style-name="T14">.06.2020</text:span><text:span text:style-name="T18">. године</text:span></text:p>
      <text:p text:style-name="P12"><text:span text:style-name="T39">Б Е О Г Р А </text:span><text:span text:style-name="T19">Д</text:span></text:p>
      <text:p text:style-name="P11"/>
      <text:p text:style-name="P11"/>
      <text:p text:style-name="P13"><text:span text:style-name="T15"><text:tab/><text:tab/></text:span><text:span text:style-name="T7">Управни суд, у већу састављеном од судија </text:span><text:span text:style-name="T3">Зорице Китановић</text:span><text:span text:style-name="T7">, председника већа, </text:span><text:span text:style-name="T3">Елене Петровић и Весне Даниловић</text:span><text:span text:style-name="T7">, чланова већа, са </text:span><text:span text:style-name="T3">вишим </text:span><text:span text:style-name="T7">судским саветником </text:span><text:span text:style-name="T3">Данијелом Поповић</text:span><text:span text:style-name="T7">, као записничарем,</text:span><text:span text:style-name="T25"> </text:span><text:span text:style-name="T7">одлучујући </text:span><text:span text:style-name="T3">о жалби кандидата за одборника </text:span><text:span text:style-name="T10">А.А.</text:span><text:span text:style-name="T3"> из ..., Улица ..., против решења</text:span><text:span text:style-name="T7"> </text:span><text:span text:style-name="T5">И</text:span><text:span text:style-name="T9">зборне комисије </text:span><text:span text:style-name="T5">општине Љиг</text:span><text:span text:style-name="T7"> </text:span><text:span text:style-name="T3">01</text:span><text:span text:style-name="T7"> бр</text:span><text:span text:style-name="T3">ој <text:s/>013-5/2020-19-1 </text:span><text:span text:style-name="T7">од </text:span><text:span text:style-name="T3">25.06.2020. године, дана 30.06.2020. године, у 14,00 часова, донео је</text:span></text:p>
      <text:p text:style-name="P8"/>
      <text:p text:style-name="P1"/>
      <text:p text:style-name="P7">Р Е Ш Е Њ Е </text:p>
      <text:p text:style-name="P7"/>
      <text:p text:style-name="P14"/>
      <text:p text:style-name="P5"><text:span text:style-name="T30"><text:tab/><text:tab/></text:span><text:span text:style-name="T32"> </text:span><text:span text:style-name="T33">Жалба</text:span><text:span text:style-name="T30"> </text:span><text:span text:style-name="T31">СЕ </text:span><text:span text:style-name="T34">ОДБАЦУЈЕ.</text:span></text:p>
      <text:p text:style-name="P15"/>
      <text:p text:style-name="P15"/>
      <text:p text:style-name="P2">О б р а з л о ж е њ е</text:p>
      <text:p text:style-name="P2"/>
      <text:p text:style-name="P4"/>
      <text:p text:style-name="P13"><text:span text:style-name="T8"><text:tab/><text:tab/></text:span><text:span text:style-name="T4">Ожалбеним решењем, </text:span><text:span text:style-name="Font_20_Style35"><text:span text:style-name="T2">одбија се приговор Групе </text:span></text:span><text:span text:style-name="Font_20_Style35"><text:span text:style-name="T2">г</text:span></text:span><text:span text:style-name="Font_20_Style35"><text:span text:style-name="T2">рађана </text:span></text:span><text:span text:style-name="Font_20_Style35"><text:span text:style-name="T2">“ЗАЈЕДНО И ОДЛУЧНО ЗА ОПШТИНУ ЉИГ</text:span></text:span><text:span text:style-name="Font_20_Style35"><text:span text:style-name="T2"> – </text:span></text:span><text:span text:style-name="Font_20_Style35"><text:span text:style-name="T2">МР ДРАГАН СТЕВАНОВИЋ</text:span></text:span><text:span text:style-name="Font_20_Style35"><text:span text:style-name="T2"> – </text:span></text:span><text:span text:style-name="Font_20_Style35"><text:span text:style-name="T2">ПЕРСИНАЦ,</text:span></text:span><text:span text:style-name="Font_20_Style35"><text:span text:style-name="T2"> </text:span></text:span><text:span text:style-name="Font_20_Style35"><text:span text:style-name="T2">ДИПЛ. ИНЖ</text:span></text:span><text:span text:style-name="Font_20_Style35"><text:span text:style-name="T2">” 01 број 186 од 24.06.2020. године, на </text:span></text:span><text:span text:style-name="Font_20_Style35"><text:span text:style-name="T2">з</text:span></text:span><text:span text:style-name="Font_20_Style35"><text:span text:style-name="T2">аписник о раду Изборне комисије општине Љиг на поновном утврђивању резултата избора за одборнике Скупштине општине Љиг 01 број 013-5/2020-18 од 23.06.2020. године, као неоснован. Изборна комисија општине Љиг је на седници одржаној </text:span></text:span><text:span text:style-name="Font_20_Style35"><text:span text:style-name="T2">дана </text:span></text:span><text:span text:style-name="Font_20_Style35"><text:span text:style-name="T2">23.06.2020. године поновно утврдила резултате избора и извршила расподелу одборничких мандата, што је верификовано записником о раду Изборне комисије општине Љиг на поновном утврђивању резултата избора за одборнике Скупштине општине Љиг 01 број 013-5/2020-18 од 23.06.2020. године. </text:span></text:span></text:p>
      <text:p text:style-name="P13"><text:span text:style-name="Font_20_Style35"><text:span text:style-name="T6"><text:tab/><text:tab/></text:span></text:span><text:span text:style-name="Font_20_Style35"><text:span text:style-name="T2">Жалбу коју је </text:span></text:span><text:span text:style-name="Font_20_Style35"><text:span text:style-name="T11">А.А.</text:span></text:span><text:span text:style-name="Font_20_Style35"><text:span text:style-name="T2"> за Управни суд предао Изборној комисији општине Љиг, преко писарнице Општинске управе општине Љиг, дана 26.06.2020. године у 13,45 часова, </text:span></text:span><text:span text:style-name="Font_20_Style35"><text:span text:style-name="T6"><text:s/></text:span></text:span><text:span text:style-name="Font_20_Style35"><text:span text:style-name="T2">Изборна комисија општине Љиг је дана 26.06.2020. године, доставила непосредно Управном суду у 17,15 часова, са комплетним списима ове изборне ствари. </text:span></text:span></text:p>
      <text:p text:style-name="P13"><text:span text:style-name="Font_20_Style35"><text:span text:style-name="T20"><text:tab/><text:tab/>У поступку претходног испитивања поднете жалбе, Управни суд је нашао да садржи недостатке који спречавају суд да по њој поступа. Ово стога, што се потписник жалбе није прецизно изјаснио у ком својству подноси жалбу, као бирач, кандидат за одборника или </text:span></text:span><text:span text:style-name="Font_20_Style35"><text:span text:style-name="T2">предлагач кандидата</text:span></text:span><text:span text:style-name="Font_20_Style35"><text:span text:style-name="T20">. Поред наведеног, у жалби је означио да исту подноси против решења Изборне комисије општине Љиг, 01 број 013-5/2020-1 </text:span></text:span><text:soft-page-break/><text:span text:style-name="Font_20_Style35"><text:span text:style-name="T20">од 25.06.2020. године, док је уз жалбу приложио решење Изборне комисије општине Љиг, 01 број 013-5/2020-19-1 од 25.06.2020. године. Са наведеног, решењем Управног суда број 18 Уж 138/20 од 26.06.2020. године, наложено је потписнику жалбе </text:span></text:span><text:span text:style-name="Font_20_Style35"><text:span text:style-name="T29">А.А.</text:span></text:span><text:span text:style-name="Font_20_Style35"><text:span text:style-name="T20"> да у року од 6 часова од пријема решења, у жалби изјављеној </text:span></text:span><text:span text:style-name="Font_20_Style35"><text:span text:style-name="T26">против </text:span></text:span><text:span text:style-name="Font_20_Style35"><text:span text:style-name="T20">решења Изборне комисије општине Љиг, означеног под 01 број 013-5/2020-1 од 25.06.2020. године наведе у ком својству је жалбу поднео, водећи </text:span></text:span><text:span text:style-name="Font_20_Style35"><text:span text:style-name="T26">рачуна о томе да на основу </text:span></text:span><text:span text:style-name="Font_20_Style35"><text:span text:style-name="T20">одредаба </text:span></text:span><text:span text:style-name="Font_20_Style35"><text:span text:style-name="T26">Закона о локалним изборима, право на заштиту изборног права има сваки бирач, кандидат за одборника и предлагач кандидата, </text:span></text:span><text:span text:style-name="Font_20_Style35"><text:span text:style-name="T20">као и да прецизно означи по броју решење Изборне комисије општине Љиг које жалбом оспорава.</text:span></text:span></text:p>
      <text:p text:style-name="P13"><text:span text:style-name="Font_20_Style35"><text:span text:style-name="T20"><text:tab/><text:tab/>Жалиоцу је наведено решење Управног суда уручено дана 27.06.2020. године. Поступајући по налогу суда у остављеном року, жалилац је дана 27.06.2020. године, препорученом пошиљком послатом Управном суду, као и пошиљком исте садржине послатом истовремено Изборној комисији Општине Љиг, доставио уређење поднете жалбе. Из садржине поднеска којим је уредио жалбу, произлази да је </text:span></text:span><text:span text:style-name="Font_20_Style35"><text:span text:style-name="T29">А.А.</text:span></text:span><text:span text:style-name="Font_20_Style35"><text:span text:style-name="T20"> жалбу изјавио као кандидат за одборника за Скупштину општине Љиг на локалним изборима 2020. године. У жалби је прецизирао да исту изјављује против решења </text:span></text:span><text:span text:style-name="Font_20_Style35"><text:span text:style-name="T23">И</text:span></text:span><text:span text:style-name="Font_20_Style35"><text:span text:style-name="T28">зборне комисије </text:span></text:span><text:span text:style-name="Font_20_Style35"><text:span text:style-name="T23">општине Љиг</text:span></text:span><text:span text:style-name="Font_20_Style35"><text:span text:style-name="T27"> </text:span></text:span><text:span text:style-name="Font_20_Style35"><text:span text:style-name="T22">01</text:span></text:span><text:span text:style-name="Font_20_Style35"><text:span text:style-name="T27"> бр</text:span></text:span><text:span text:style-name="Font_20_Style35"><text:span text:style-name="T22">ој: 013-5/2020-19-1 </text:span></text:span><text:span text:style-name="Font_20_Style35"><text:span text:style-name="T27">од </text:span></text:span><text:span text:style-name="Font_20_Style35"><text:span text:style-name="T22">25.06.2020. године.</text:span></text:span></text:p>
      <text:p text:style-name="P13"><text:span text:style-name="Font_20_Style35"><text:span text:style-name="T20">Подносилац жалбе побија ожалбено решење због битних повреда Закона о локалним изборима и Закона о општем управном поступку. Указује да је Изборна комисија Општине Љиг, на седници одржаној дана 23.06.2020. године извршила упоређивање резултата са резултатима унетим у статистичку апликацију за обраду података о изборима одржаним 21.06.2020. године, којом приликом је утврдила да су на два бирачка места <text:s/>у записницима о раду бирачких одбора констатовани резултати који су и унети у апликацију али који не одговарају разултатима из записника о раду ових одбора. На основу тога, Изборна комисија је приступила поновном утврђивању резултата, те је утврдила да су изборне листе добиле друге бројеве гласова и мандата у односу на оне који су утврђени записником од 22.06.2020. године. Наводи да је у приговору указао да на број гласова и мандата утврђених Записником о раду од 22.06.2020. године није било приговора, са ког разлога сматра да Изборна комисија није имала овлашћење да по службеној дужности врши измене утврђених и објављених резултата избора. Изборна комисија је ожалбеним решењем одбила поднети приговор са позивањем на одредбу члана 144. Закона о општем управном поступку, међутим, жалилац сматра да није било места примени овог члана закона, јер се у конкретном случају не ради о грешкама у именима, бројевима, писању или рачунању, већ о одлуци о главној ствари. Предложио је да суд ожалбено решење поништи или преиначи. </text:span></text:span></text:p>
      <text:p text:style-name="P13"><text:span text:style-name="Font_20_Style35"><text:span text:style-name="T2"><text:tab/><text:tab/>Након оцене испуњености услова за одлучивање о поднетој жалби, као и стања списа ове управне ствари, Управни суд је нашао да жалбу треба одбацити. <text:tab/><text:tab/></text:span></text:span></text:p>
      <text:p text:style-name="P13"><text:span text:style-name="Font_20_Style35"><text:span text:style-name="T2"><text:tab/><text:tab/>Одредбом члана 54. став 1. Закона о локалним изборима (</text:span></text:span><text:span text:style-name="Font_20_Style35"><text:span text:style-name="T37">“Службени гласник РС”, бр. 129/2007, 34/2010, 54/2011, 12/2020, 16/2020 (аутентичност тумачења), 68/2020), прописано је да се против решења изборне комисије може изјавити жалба Управном суду у року од 24 часа од достављања решења, </text:span></text:span><text:span text:style-name="Font_20_Style35"><text:span text:style-name="T37">док је о</text:span></text:span><text:span text:style-name="Font_20_Style35"><text:span text:style-name="T37">дредбом став</text:span></text:span><text:span text:style-name="Font_20_Style35"><text:span text:style-name="T37">а</text:span></text:span><text:span text:style-name="Font_20_Style35"><text:span text:style-name="T37"> 3. истог </text:span></text:span><text:span text:style-name="Font_20_Style35"><text:span text:style-name="T37">члана </text:span></text:span><text:span text:style-name="Font_20_Style35"><text:span text:style-name="T37">закона, прописано да у</text:span></text:span> поступку заштите изборног права суд сходно примењује одредбе закона којим се уређује поступак у управним споровима.</text:p>
      <text:p text:style-name="P13"><text:span text:style-name="Font_20_Style35"><text:span text:style-name="T37"><text:tab/><text:tab/>Одредбом члана 20. став 5. Закон о управним споровима (</text:span></text:span><text:bookmark text:name="Legislation"/>"Службени гласник РС", бр. 111/2009<text:span text:style-name="T12">) прописано је да а</text:span>ко тужба није предата надлежном суду у законом прописаном року, него другом суду или другом органу, а стигне надлежном <text:soft-page-break/>суду после истека рока за подношење тужбе, сматраће се као да је благовремено поднета, ако се њено подношење другом суду или другом органу може приписати незнању или очигледној омашци подносиоца.</text:p>
      <text:p text:style-name="P13"><text:tab/><text:tab/><text:span text:style-name="Font_20_Style35"><text:span text:style-name="T2">Према стању у списима предмета, подносилац жалбе је ожалбено решење примио дана 25.06.2020. године у 14,45 часова, што је потврђено његовим потписом на ожалбеном решењу. </text:span></text:span><text:span text:style-name="Font_20_Style35"><text:span text:style-name="T2">Ожалбеним решењем у правилно датој поуци прописано је да се против тог решења може изјавити жалба Управном суду у року од 24 часа од достављања решења. Рок за изјављивање жалбе жалиоцу би истицао дана 26.06.2020. године у 14,45 часова. У конкретном случају, ж</text:span></text:span><text:span text:style-name="Font_20_Style35"><text:span text:style-name="T38">алилац </text:span></text:span><text:span text:style-name="Font_20_Style35"><text:span text:style-name="T38">је</text:span></text:span><text:span text:style-name="Font_20_Style35"><text:span text:style-name="T38"> супротно </text:span></text:span><text:span text:style-name="Font_20_Style35"><text:span text:style-name="T38">правилно датој</text:span></text:span><text:span text:style-name="Font_20_Style35"><text:span text:style-name="T38"> поуци о правном средству, </text:span></text:span><text:span text:style-name="Font_20_Style35"><text:span text:style-name="T38">жалбу предао Изборној комисији општине Љиг, преко писарнице општинске управе општине Љиг за Управни </text:span></text:span><text:span text:style-name="Font_20_Style35"><text:span text:style-name="T38">суд </text:span></text:span><text:span text:style-name="Font_20_Style35"><text:span text:style-name="T38">дана 26.06.2020. године у 13,45 часова, уместо директно Управном суду, а Изборна комисија општине Љиг жалбу је доставила непосредно Управном суду дана 26.06.2020. године у 17,15 часова. </text:span></text:span></text:p>
      <text:p text:style-name="P13"><text:span text:style-name="Font_20_Style35"><text:span text:style-name="T37"><text:tab/><text:tab/></text:span></text:span><text:span text:style-name="Font_20_Style35"><text:span text:style-name="T37">Имајући у виду све наведено и цитиране одредбе, те к</text:span></text:span><text:span text:style-name="Font_20_Style35"><text:span text:style-name="T37">ако је жалилац, </text:span></text:span><text:span text:style-name="Font_20_Style35"><text:span text:style-name="T37">у законом прописаном року </text:span></text:span><text:span text:style-name="Font_20_Style35"><text:span text:style-name="T37">од 24 часа од достављања ожалбеног решења жалбу предао </text:span></text:span><text:span text:style-name="Font_20_Style35"><text:span text:style-name="T38">Изборној комисији општине Љиг</text:span></text:span><text:span text:style-name="Font_20_Style35"><text:span text:style-name="T37">, а </text:span></text:span><text:span text:style-name="Font_20_Style35"><text:span text:style-name="T37">жалба је примљена у суду </text:span></text:span><text:span text:style-name="Font_20_Style35"><text:span text:style-name="T37">по истеку </text:span></text:span><text:span text:style-name="Font_20_Style35"><text:span text:style-name="T37">законом прописаног</text:span></text:span><text:span text:style-name="Font_20_Style35"><text:span text:style-name="T37"> рока, </text:span></text:span><text:span text:style-name="Font_20_Style35"><text:span text:style-name="T37">при чему се подношење жалбе ненадлежном</text:span></text:span><text:span text:style-name="Font_20_Style35"><text:span text:style-name="T37"> </text:span></text:span><text:span text:style-name="Font_20_Style35"><text:span text:style-name="T37">органу </text:span></text:span><text:span text:style-name="Font_20_Style35"><text:span text:style-name="T37">не може приписати незнању или очигледној омашци жалиоца, будући да је </text:span></text:span><text:span text:style-name="Font_20_Style35"><text:span text:style-name="T37">у</text:span></text:span><text:span text:style-name="Font_20_Style35"><text:span text:style-name="T37"> </text:span></text:span><text:span text:style-name="Font_20_Style35"><text:span text:style-name="T37">ожалбеном</text:span></text:span><text:span text:style-name="Font_20_Style35"><text:span text:style-name="T37"> </text:span></text:span><text:span text:style-name="Font_20_Style35"><text:span text:style-name="T37">решењу </text:span></text:span><text:span text:style-name="Font_20_Style35"><text:span text:style-name="T37">дата правилна поука о правном </text:span></text:span><text:span text:style-name="Font_20_Style35"><text:span text:style-name="T37">средству, то је Управни суд оценио да је жалба неблаговремено поднета.</text:span></text:span><text:span text:style-name="Font_20_Style35"><text:span text:style-name="T37"><text:tab/></text:span></text:span></text:p>
      <text:p text:style-name="P13"><text:span text:style-name="Font_20_Style35"><text:span text:style-name="T37"><text:tab/><text:tab/>Имајући у виду наведено, Управни суд је, применом члана 54. став 3. Закона о локалним изборима и члана 26. став 1. тачка 1. у вези са ставом 2. Закона о управним споровима (“Службени гласник РС”, бр.</text:span></text:span> <text:span text:style-name="T12">111/09), одлучио као у диспозитиву решења. </text:span></text:p>
      <text:p text:style-name="P6"><text:span text:style-name="Font_20_Style35"><text:span text:style-name="T6"/></text:span></text:p>
      <text:p text:style-name="P17"><text:span text:style-name="T12">РЕШЕНО</text:span> У УПРАВНОМ СУДУ</text:p>
      <text:p text:style-name="P18"><text:span text:style-name="T35">Д</text:span><text:span text:style-name="T36">ана </text:span><text:span text:style-name="T35">30.06.2020</text:span><text:span text:style-name="T36">. године, </text:span><text:span text:style-name="T35">у </text:span><text:span text:style-name="T35">14,00</text:span><text:span text:style-name="T35"> часова</text:span><text:span text:style-name="T36"> <text:s/></text:span><text:span text:style-name="T35">18 Уж 138/20</text:span></text:p>
      <text:p text:style-name="P19"/>
      <text:p text:style-name="P2"/>
      <text:p text:style-name="P3">Записничар <text:s text:c="84"/>Председник већа-судија</text:p>
      <text:p text:style-name="P16"><text:span text:style-name="T35">Данијела Поповић, </text:span><text:span text:style-name="T35">с.р.</text:span><text:span text:style-name="T35"> <text:s text:c="65"/>Зорица Китановић, </text:span><text:span text:style-name="T35">с.р.</text:span></text:p>
      <text:p text:style-name="P16"><text:span text:style-name="Default_20_Paragraph_20_Font"><text:span text:style-name="T24"/></text:span></text:p>
      <text:p text:style-name="P20">За тачност отправка</text:p>
      <text:p text:style-name="P20">Управитељ писарнице</text:p>
      <text:p text:style-name="P20">Дејан Ђурић</text:p>
      <text:p text:style-name="P20"/>
      <text:p text:style-name="P21"><text:span text:style-name="Default_20_Paragraph_20_Font"><text:span text:style-name="T21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andara" svg:font-family="Candara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Style2" style:family="paragraph" style:parent-style-name="Standard" style:next-style-name="Standard">
      <style:paragraph-properties fo:margin-left="0cm" fo:margin-right="0cm" fo:line-height="0.54cm" fo:text-indent="1.231cm" style:auto-text-indent="false"/>
    </style:style>
    <style:style style:name="Style15" style:family="paragraph" style:parent-style-name="Standard" style:next-style-name="Standard">
      <style:paragraph-properties fo:margin-left="0cm" fo:margin-right="0cm" fo:line-height="0.469cm" fo:text-align="justify" style:justify-single-word="false" fo:text-indent="1.231cm" style:auto-text-indent="false"/>
    </style:style>
    <style:style style:name="Style7" style:family="paragraph" style:parent-style-name="Standard" style:next-style-name="Standard">
      <style:paragraph-properties fo:margin-left="0cm" fo:margin-right="0cm" fo:line-height="0.471cm" fo:text-align="justify" style:justify-single-word="false" fo:text-indent="0.686cm" style:auto-text-indent="false"/>
    </style:style>
    <style:style style:name="Style14" style:family="paragraph" style:parent-style-name="Standard" style:next-style-name="Standard">
      <style:paragraph-properties fo:line-height="0.464cm"/>
    </style:style>
    <style:style style:name="Style16" style:family="paragraph" style:parent-style-name="Standard" style:next-style-name="Standard">
      <style:paragraph-properties fo:line-height="0.467cm" fo:text-align="justify" style:justify-single-word="false"/>
    </style:style>
    <style:style style:name="Style18" style:family="paragraph" style:parent-style-name="Standard" style:next-style-name="Standard">
      <style:paragraph-properties fo:line-height="0.464cm" fo:text-align="justify" style:justify-single-word="false"/>
    </style:style>
    <style:style style:name="Style24" style:family="paragraph" style:parent-style-name="Standard" style:next-style-name="Standard">
      <style:paragraph-properties fo:margin-left="0cm" fo:margin-right="0cm" fo:line-height="0.469cm" fo:text-align="justify" style:justify-single-word="false" fo:text-indent="0.369cm" style:auto-text-indent="false"/>
    </style:style>
    <style:style style:name="Style20" style:family="paragraph" style:parent-style-name="Standard" style:next-style-name="Standard">
      <style:paragraph-properties fo:margin-left="0cm" fo:margin-right="0cm" fo:line-height="0.471cm" fo:text-align="justify" style:justify-single-word="false" fo:text-indent="1.055cm" style:auto-text-indent="false"/>
    </style:style>
    <style:style style:name="Style25" style:family="paragraph" style:parent-style-name="Standard" style:next-style-name="Standard">
      <style:paragraph-properties fo:margin-left="0cm" fo:margin-right="0cm" fo:line-height="0.54cm" fo:text-indent="0.647cm" style:auto-text-indent="false"/>
    </style:style>
    <style:style style:name="Style22" style:family="paragraph" style:parent-style-name="Standard" style:next-style-name="Standard">
      <style:paragraph-properties fo:margin-left="0cm" fo:margin-right="0cm" fo:line-height="0.448cm" fo:text-align="justify" style:justify-single-word="false" fo:text-indent="1.766cm" style:auto-text-indent="false"/>
    </style:style>
    <style:style style:name="Style1" style:family="paragraph" style:parent-style-name="Standard" style:next-style-name="Standard">
      <style:paragraph-properties fo:line-height="0.533cm"/>
    </style:style>
    <style:style style:name="Style26" style:family="paragraph" style:parent-style-name="Standard" style:next-style-name="Standard">
      <style:paragraph-properties fo:margin-left="0cm" fo:margin-right="0cm" fo:line-height="0.464cm" fo:text-align="justify" style:justify-single-word="false" fo:text-indent="1.778cm" style:auto-text-indent="false"/>
    </style:style>
    <style:style style:name="Style6" style:family="paragraph" style:parent-style-name="Standard" style:next-style-name="Standard">
      <style:paragraph-properties fo:line-height="0.411cm" fo:text-align="justify" style:justify-single-word="false"/>
    </style:style>
    <style:style style:name="Style9" style:family="paragraph" style:parent-style-name="Standard" style:next-style-name="Standard">
      <style:paragraph-properties fo:margin-left="0cm" fo:margin-right="0cm" fo:line-height="0.42cm" fo:text-align="justify" style:justify-single-word="false" fo:text-indent="1.258cm" style:auto-text-indent="false"/>
    </style:style>
    <style:style style:name="Style21" style:family="paragraph" style:parent-style-name="Standard" style:next-style-name="Standard">
      <style:paragraph-properties fo:margin-left="0cm" fo:margin-right="0cm" fo:line-height="0.457cm" fo:text-indent="1.473cm" style:auto-text-indent="false"/>
    </style:style>
    <style:style style:name="Style13" style:family="paragraph" style:parent-style-name="Standard" style:next-style-name="Standard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5" style:display-name="Font Style35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RTF_5f_Num_20_2_20_1" style:display-name="RTF_Num 2 1" style:family="text">
      <style:text-properties style:font-name="Times New Roman1"/>
    </style:style>
    <style:style style:name="Font_20_Style36" style:display-name="Font Style36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33" style:display-name="Font Style33" style:family="text" style:parent-style-name="Default_20_Paragraph_20_Font">
      <style:text-properties style:font-name="Candara" fo:font-size="9pt" fo:font-weight="bold" style:font-name-asian="Candara" style:font-size-asian="9pt" style:font-weight-asian="bold" style:font-name-complex="Candara" style:font-size-complex="9pt" style:font-weight-complex="bold"/>
    </style:style>
    <style:style style:name="Font_20_Style37" style:display-name="Font Style37" style:family="text" style:parent-style-name="Default_20_Paragraph_20_Font"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Font_20_Style39" style:display-name="Font Style39" style:family="text" style:parent-style-name="Default_20_Paragraph_20_Font">
      <style:text-properties style:font-name="Times New Roman1" fo:font-size="9pt" fo:letter-spacing="0.071cm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RTF_5f_Num_20_3_20_1" style:display-name="RTF_Num 3 1" style:family="text">
      <style:text-properties style:font-name="Times New Roman1"/>
    </style:style>
    <style:style style:name="Font_20_Style41" style:display-name="Font Style41" style:family="text" style:parent-style-name="Default_20_Paragraph_20_Font">
      <style:text-properties fo:font-variant="small-caps" style:font-name="Candara" fo:font-size="10pt" style:font-name-asian="Candara" style:font-size-asian="10pt" style:font-name-complex="Candara" style:font-size-complex="10pt"/>
    </style:style>
    <style:style style:name="Font_20_Style28" style:display-name="Font Style28" style:family="text" style:parent-style-name="Default_20_Paragraph_20_Font">
      <style:text-properties style:font-name="Times New Roman1" fo:font-size="10pt" fo:letter-spacing="0.018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nt_20_Style43" style:display-name="Font Style43" style:family="text" style:parent-style-name="Default_20_Paragraph_20_Fon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-" style:num-format="">
        <style:list-level-properties text:min-label-width="0.3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4">
        <style:list-level-properties text:min-label-width="0.62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2"/><text:page-number text:select-page="current">3</text:page-number> <text:s text:c="51"/><text:span text:style-name="MT1">18 Уж 138/20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21:29:44.50</meta:creation-date>
    <meta:editing-duration>PT18H29M1S</meta:editing-duration>
    <meta:editing-cycles>259</meta:editing-cycles>
    <meta:generator>OpenOffice/4.1.1$Win32 OpenOffice.org_project/411m6$Build-9775</meta:generator>
    <dc:title>template upravni BGDnovi</dc:title>
    <meta:initial-creator>Stevo Djuranović</meta:initial-creator>
    <dc:date>2020-06-30T18:24:25.49</dc:date>
    <meta:print-date>2020-06-30T16:58:31.76</meta:print-date>
    <meta:printed-by>Elena Petrović</meta:printed-by>
    <dc:creator>Ika Radusinović</dc:creator>
    <meta:document-statistic meta:table-count="0" meta:image-count="1" meta:object-count="0" meta:page-count="3" meta:paragraph-count="29" meta:word-count="1145" meta:character-count="770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Local/Microsoft/Windows/Temporary%20Internet%20Files/Content.IE5/AppData/Roaming/OpenOffice/4/user/template/template%20upravni%20BGDnovi.ott" meta:date="2020-06-10T21:29:44.28"/>
  </office:meta>
</office:document-meta>
</file>