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style:font-size-asian="12pt"/>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4" style:family="text">
      <style:text-properties fo:color="#000000" style:font-name="Times New Roman" fo:font-size="12pt" fo:font-weight="normal" style:font-size-asian="12pt" style:font-weight-asian="normal" style:font-weight-complex="normal"/>
    </style:style>
    <style:style style:name="T1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6"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zxx" fo:country="none" fo:font-weight="normal" style:font-size-asian="12pt" style:font-weight-asian="normal" style:font-weight-complex="normal"/>
    </style:style>
    <style:style style:name="T2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5" style:family="text">
      <style:text-properties style:font-name="Times New Roman" fo:font-size="12pt" fo:language="zxx" fo:country="none" style:font-size-asian="12pt"/>
    </style:style>
    <style:style style:name="T26" style:family="text">
      <style:text-properties style:font-name="Times New Roman" fo:font-size="12pt" fo:language="zxx" fo:country="none" style:font-size-asian="12pt" style:language-asian="sr" style:country-asian="YU" style:font-size-complex="12pt"/>
    </style:style>
    <style:style style:name="T27" style:family="text">
      <style:text-properties style:font-name="Times New Roman" fo:font-size="12pt" fo:language="zxx" fo:country="none" style:text-underline-style="none" fo:font-weight="normal" style:font-size-asian="12pt" style:font-weight-asian="normal" style:font-weight-complex="normal"/>
    </style:style>
    <style:style style:name="T28" style:family="text">
      <style:text-properties style:font-name="Times New Roman" fo:font-size="12pt" fo:language="zxx" fo:country="none" fo:font-weight="bold" style:font-size-asian="12pt" style:font-weight-asian="bold" style:font-weight-complex="bold"/>
    </style:style>
    <style:style style:name="T29" style:family="text">
      <style:text-properties style:font-name="Times New Roman" fo:font-size="12pt" fo:language="zxx" fo:country="none" style:font-name-asian="Fd3581" style:font-size-asian="12pt" style:font-name-complex="Fd3581" style:font-size-complex="12pt"/>
    </style:style>
    <style:style style:name="T30" style:family="text">
      <style:text-properties style:font-name="Times New Roman" fo:font-size="12pt" fo:language="zxx" fo:country="none" style:font-name-asian="Fd2970" style:font-size-asian="12pt" style:font-name-complex="Fd2970" style:font-size-complex="12pt"/>
    </style:style>
    <style:style style:name="T31" style:family="text">
      <style:text-properties style:font-name="Times New Roman" fo:font-size="12pt" style:text-underline-style="none" fo:font-weight="normal" style:font-size-asian="12pt" style:font-weight-asian="normal" style:font-weight-complex="normal"/>
    </style:style>
    <style:style style:name="T32" style:family="text">
      <style:text-properties style:font-name="Times New Roman" fo:font-size="12pt" style:font-size-asian="12pt" style:language-asian="sr" style:country-asian="YU"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name-asian="Fd3581" style:font-size-asian="12pt" style:font-name-complex="Fd3581" style:font-size-complex="12pt"/>
    </style:style>
    <style:style style:name="T37" style:family="text">
      <style:text-properties style:font-name="Times New Roman" fo:font-size="12pt" fo:language="en" fo:country="US" style:font-name-asian="Fd2970" style:font-size-asian="12pt" style:font-name-complex="Fd2970" style:font-size-complex="12pt"/>
    </style:style>
    <style:style style:name="T38" style:family="text">
      <style:text-properties style:font-name="Times New Roman" fo:font-size="12pt" fo:language="none" fo:country="none" fo:font-weight="normal" style:font-size-asian="12pt" style:font-weight-asian="normal" style:font-weight-complex="normal"/>
    </style:style>
    <style:style style:name="T39"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fo:color="#ff3333" style:font-name="Times New Roman" fo:font-size="12pt" fo:language="zxx" fo:country="none" fo:font-weight="normal" style:font-size-asian="12pt" style:font-weight-asian="normal" style:font-weight-complex="normal"/>
    </style:style>
    <style:style style:name="T42"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font-name="Times New Roman1" fo:font-size="12pt" fo:language="zxx" fo:country="none" style:font-name-asian="Times New Roman1" style:font-size-asian="12pt" style:font-name-complex="Times New Roman1" style:font-size-complex="12pt"/>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22</text:span> Уж <text:span text:style-name="T1">803</text:span>/20</text:p>
      <text:p text:style-name="P7"><text:span text:style-name="T1">29.06.2020</text:span><text:span text:style-name="T5">. године</text:span></text:p>
      <text:p text:style-name="P15">Б Е О Г Р А <text:span text:style-name="T6">Д</text:span></text:p>
      <text:p text:style-name="P3"/>
      <text:p text:style-name="P3">У ИМЕ НАРОДА</text:p>
      <text:p text:style-name="P9"/>
      <text:p text:style-name="P9"/>
      <text:p text:style-name="P16"><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 чланова већа, са судијским помоћником Јасмином Ристић</text:span><text:span text:style-name="T9">,</text:span><text:span text:style-name="T13"> </text:span><text:span text:style-name="T8">као </text:span><text:span text:style-name="T13">записничарем,</text:span><text:span text:style-name="T14"> </text:span><text:span text:style-name="T17">одлучујући </text:span><text:span text:style-name="T20">о жалби бирача </text:span><text:span text:style-name="T38">А.А.</text:span><text:span text:style-name="T25"> </text:span><text:span text:style-name="T20">из ...,</text:span><text:span text:style-name="T25"> </text:span><text:span text:style-name="T20">...,</text:span><text:span text:style-name="T25"> </text:span><text:span text:style-name="T20">поднетој против решења</text:span><text:span text:style-name="T17"> </text:span><text:span text:style-name="T31"><text:s/></text:span><text:span text:style-name="T27">Републичке и</text:span><text:span text:style-name="T31">зборне комисије </text:span><text:span text:style-name="T27">02</text:span><text:span text:style-name="Font_20_Style31"><text:span text:style-name="T18"> Број: 013-</text:span></text:span><text:span text:style-name="Font_20_Style31"><text:span text:style-name="T21">869</text:span></text:span><text:span text:style-name="Font_20_Style31"><text:span text:style-name="T18">/20</text:span></text:span><text:span text:style-name="Font_20_Style31"><text:span text:style-name="T21">-93</text:span></text:span><text:span text:style-name="Font_20_Style31"><text:span text:style-name="T18"> од </text:span></text:span><text:span text:style-name="Font_20_Style31"><text:span text:style-name="T21">24</text:span></text:span><text:span text:style-name="Font_20_Style31"><text:span text:style-name="T18">.06.2020. године</text:span></text:span><text:span text:style-name="T25">, </text:span><text:span text:style-name="T20">у предмету заштите изборног права, у нејавној седници већа, одржаној дана</text:span><text:span text:style-name="T25"> </text:span><text:span text:style-name="T10">29.06.2020. године, </text:span><text:span text:style-name="T20">у</text:span><text:span text:style-name="T12"> </text:span><text:span text:style-name="T10">13,00</text:span><text:span text:style-name="T41"> </text:span><text:span text:style-name="T20">часова,</text:span><text:span text:style-name="T25"> </text:span><text:span text:style-name="T20">донео је </text:span></text:p>
      <text:p text:style-name="P4"/>
      <text:p text:style-name="P4"/>
      <text:p text:style-name="P3">П Р Е С У Д У </text:p>
      <text:p text:style-name="P3"/>
      <text:p text:style-name="P3"/>
      <text:p text:style-name="P21"><text:span text:style-name="T25"><text:tab/><text:tab/>Жалба </text:span><text:span text:style-name="T28">СЕ УСВАЈА И ПОНИШТАВА </text:span><text:span text:style-name="T25">решење Републичке изборне комисије 02 Број: </text:span><text:span text:style-name="Font_20_Style31"><text:span text:style-name="T32">013-</text:span></text:span><text:span text:style-name="Font_20_Style31"><text:span text:style-name="T26">869</text:span></text:span><text:span text:style-name="Font_20_Style31"><text:span text:style-name="T32">/20</text:span></text:span><text:span text:style-name="Font_20_Style31"><text:span text:style-name="T26">-</text:span></text:span><text:span text:style-name="Font_20_Style31"><text:span text:style-name="T26">93</text:span></text:span><text:span text:style-name="Font_20_Style31"><text:span text:style-name="T32"> <text:s/>од </text:span></text:span><text:span text:style-name="Font_20_Style31"><text:span text:style-name="T26">24</text:span></text:span><text:span text:style-name="Font_20_Style31"><text:span text:style-name="T32">.06.2020. године</text:span></text:span></text:p>
      <text:p text:style-name="P10"/>
      <text:p text:style-name="P10"/>
      <text:p text:style-name="P10">О б р а з л о ж е њ е</text:p>
      <text:p text:style-name="P10"/>
      <text:p text:style-name="P9"/>
      <text:p text:style-name="P17"><text:span text:style-name="T20"><text:tab/><text:tab/>Ожалбеним решењем</text:span><text:span text:style-name="T10"> </text:span><text:span text:style-name="T20">одбијен је приговор </text:span><text:span text:style-name="Font_20_Style31"><text:span text:style-name="T21">који је поднео бирач</text:span></text:span><text:span text:style-name="Font_20_Style31"><text:span text:style-name="T18"> </text:span></text:span><text:span text:style-name="Font_20_Style31"><text:span text:style-name="T40">А.А. </text:span></text:span><text:span text:style-name="Font_20_Style31"><text:span text:style-name="T19">из ..., 02 број </text:span></text:span><text:span text:style-name="Font_20_Style31"><text:span text:style-name="T18">013-</text:span></text:span><text:span text:style-name="Font_20_Style31"><text:span text:style-name="T21">869</text:span></text:span><text:span text:style-name="Font_20_Style31"><text:span text:style-name="T18">/20</text:span></text:span><text:span text:style-name="Font_20_Style31"><text:span text:style-name="T21">-93</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94 у</text:span></text:span><text:span text:style-name="Font_20_Style31"><text:span text:style-name="T19"> </text:span></text:span><text:span text:style-name="Font_20_Style31"><text:span text:style-name="T22">Београду- ГО Земун</text:span></text:span><text:span text:style-name="Font_20_Style31"><text:span text:style-name="T19">.</text:span></text:span></text:p>
      <text:p text:style-name="P17"><text:span text:style-name="Font_20_Style31"><text:span text:style-name="T19"><text:s/></text:span></text:span></text:p>
      <text:p text:style-name="P17"><text:span text:style-name="Font_20_Style31"><text:span text:style-name="T19"><text:tab/><text:tab/></text:span></text:span><text:span text:style-name="Default_20_Paragraph_20_Font"><text:span text:style-name="T11">Жалбом, поднетом преко Републичке изборне комисије, дана </text:span></text:span><text:span text:style-name="Default_20_Paragraph_20_Font"><text:span text:style-name="T11">27.06.2020</text:span></text:span><text:span text:style-name="Default_20_Paragraph_20_Font"><text:span text:style-name="T11">. године у </text:span></text:span><text:span text:style-name="Default_20_Paragraph_20_Font"><text:span text:style-name="T11">14,14</text:span></text:span><text:span text:style-name="Default_20_Paragraph_20_Font"><text:span text:style-name="T11"> час</text:span></text:span><text:span text:style-name="Default_20_Paragraph_20_Font"><text:span text:style-name="T11">ова</text:span></text:span><text:span text:style-name="Default_20_Paragraph_20_Font"><text:span text:style-name="T11">,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2"/></text:span></text:p>
      <text:p text:style-name="P22"><text:tab/><text:tab/>По изјављеној жалби, Републичка изборна комисија је Управном суду доставила жалбу са списима предмета, дана 27.06.2020. године у <text:span text:style-name="T1">21</text:span>,<text:span text:style-name="T1">47</text:span> часова, <text:span text:style-name="T1">који списи су здружени предмету Уж 7</text:span><text:span text:style-name="T1">11</text:span><text:span text:style-name="T1">/2020, у који је извршен увид</text:span>.</text:p>
      <text:p text:style-name="P22"/>
      <text:p text:style-name="P19"><text:span text:style-name="Font_20_Style31"><text:span text:style-name="T23"><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2">711</text:span></text:span><text:span text:style-name="Font_20_Style31"><text:span text:style-name="T23">/2020, нашао да је жалба основана.</text:span></text:span></text:p>
      <text:p text:style-name="P17"><text:span text:style-name="Font_20_Style31"><text:span text:style-name="T22"/></text:span></text:p>
      <text:p text:style-name="P22"><text:span text:style-name="Font_20_Style31"><text:span text:style-name="T22"><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0">А.А.</text:span></text:span><text:span text:style-name="Font_20_Style31"><text:span text:style-name="T22"> из ..., 02 број </text:span></text:span><text:span text:style-name="Font_20_Style31"><text:span text:style-name="T34">013-</text:span></text:span><text:span text:style-name="Font_20_Style31"><text:span text:style-name="T21">869</text:span></text:span><text:span text:style-name="Font_20_Style31"><text:span text:style-name="T34">/20</text:span></text:span><text:span text:style-name="Font_20_Style31"><text:span text:style-name="T21">-93</text:span></text:span><text:span text:style-name="Font_20_Style31"><text:span text:style-name="T22">,</text:span></text:span><text:span text:style-name="T3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29">94</text:span><text:span text:style-name="Font_20_Style31"><text:span text:style-name="T22"> у</text:span></text:span><text:span text:style-name="Font_20_Style31"><text:span text:style-name="T35"> </text:span></text:span><text:span text:style-name="Font_20_Style31"><text:span text:style-name="T22">Београду- ГО Земун</text:span></text:span><text:span text:style-name="T29">, </text:span><text:span text:style-name="T30">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7">I-V </text:span><text:span text:style-name="T3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3">„</text:span><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text:span><text:soft-page-break/><text:span text:style-name="T30">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2"><text:span text:style-name="T30"><text:tab/><text:tab/>Решавајући о поднетом приговору, </text:span><text:span text:style-name="T36">Републичка изборна комисија је</text:span><text:span text:style-name="Font_20_Style31"><text:span text:style-name="T22"> на <text:s/>седници дана 24.06.2020. године донела ожалбено решење</text:span></text:span><text:span text:style-name="T36"> <text:s/></text:span><text:span text:style-name="T29">којим је приговор одбијен. Према разлозима из образложења ожалбеног решења, приликом</text:span><text:span text:style-name="T36">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9">па како предлог да се приговор усвоји </text:span><text:span text:style-name="T36">није добио већину гласова чланова Републичке изборне комисије у смислу члана 21. став 2. Пословника Републичке изборне комисије, </text:span><text:span text:style-name="T29"><text:s/></text:span><text:span text:style-name="T36">приговор </text:span><text:span text:style-name="T29">се</text:span><text:span text:style-name="T36"> у складу са чланом 23. став 5. Пословника сматра одбијеним. </text:span></text:p>
      <text:p text:style-name="P13"/>
      <text:p text:style-name="P22"><text:span text:style-name="Font_20_Style31"><text:span text:style-name="T22"><text:tab/><text:tab/>Одредбом члана 1. Пословника Републичке изборне комисије (</text:span></text:span><text:span text:style-name="Font_20_Style31"><text:span text:style-name="T24">„</text:span></text:span><text:span text:style-name="Font_20_Style31"><text:span text:style-name="T22">Службени гласник РС</text:span></text:span><text:span text:style-name="Font_20_Style31"><text:span text:style-name="T24">”</text:span></text:span><text:span text:style-name="Font_20_Style31"><text:span text:style-name="T22">, бр. 5/12, 14/20 и 16/2020), прописано је да се овим </text:span></text:span><text:span text:style-name="Font_20_Style31"><text:span text:style-name="T22">п</text:span></text:span><text:span text:style-name="Font_20_Style31"><text:span text:style-name="T2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2"/></text:span></text:p>
      <text:p text:style-name="P22"><text:span text:style-name="Font_20_Style31"><text:span text:style-name="T22"><text:tab/><text:tab/>Одредбом члана 102. став 1. Закона о општем управном поступку (</text:span></text:span><text:span text:style-name="Font_20_Style31"><text:span text:style-name="T24">„</text:span></text:span><text:span text:style-name="Font_20_Style31"><text:span text:style-name="T44">Службени гласник РС”, бр.</text:span></text:span><text:span text:style-name="Font_20_Style31"><text:span text:style-name="T2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5">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5">члана 23. став 5. </text:span><text:span text:style-name="T3">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2"><text:span text:style-name="Font_20_Style31"><text:span text:style-name="T2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4">„</text:span></text:span><text:span text:style-name="Font_20_Style31"><text:span text:style-name="T22">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6">Д</text:span></text:span><text:span text:style-name="Font_20_Style31"><text:span text:style-name="T33">ана </text:span></text:span><text:span text:style-name="Font_20_Style31"><text:span text:style-name="T16">29.06.2020. године, у</text:span></text:span><text:span text:style-name="Font_20_Style31"><text:span text:style-name="T42"> </text:span></text:span><text:span text:style-name="Font_20_Style31"><text:span text:style-name="T46">13</text:span></text:span><text:span text:style-name="Font_20_Style31"><text:span text:style-name="T16">,00</text:span></text:span><text:span text:style-name="Font_20_Style31"><text:span text:style-name="T16"> часова, </text:span></text:span><text:span text:style-name="Font_20_Style31"><text:span text:style-name="T16">22</text:span></text:span><text:span text:style-name="Font_20_Style31"><text:span text:style-name="T16"> Уж </text:span></text:span><text:span text:style-name="Font_20_Style31"><text:span text:style-name="T16">803</text:span></text:span><text:span text:style-name="Font_20_Style31"><text:span text:style-name="T16">/</text:span></text:span><text:span text:style-name="Font_20_Style31"><text:span text:style-name="T16">20</text:span></text:span></text:p>
      <text:p text:style-name="P17"><text:span text:style-name="Font_20_Style31"><text:span text:style-name="T22"/></text:span></text:p>
      <text:p text:style-name="P11">Записничар <text:s text:c="82"/>Председник већа-судија</text:p>
      <text:p text:style-name="P1">Јасмина Ристић,<text:span text:style-name="T1">с.р.</text:span> <text:s text:c="71"/>Зорица Китановић,<text:span text:style-name="T1">с.р.</text:span></text:p>
      <text:p text:style-name="P1"/>
      <text:p text:style-name="P1"/>
      <text:p text:style-name="P20">За тачност отправка</text:p>
      <text:p text:style-name="P20">Управитељ писарнице</text:p>
      <text:p text:style-name="P27">Дејан Ђурић</text:p>
      <text:p text:style-name="P24">АМ</text:p>
      <text:p text:style-name="P25"/>
      <text:p text:style-name="P26"/>
      <text:p text:style-name="P26"/>
      <text:p text:style-name="P28"/>
      <text:p text:style-name="P1"/>
      <text:p text:style-name="P1"/>
      <text:p text:style-name="P6"/>
      <text:p text:style-name="P6"/>
      <text:p text:style-name="P16"><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803</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7M57S</meta:editing-duration>
    <meta:editing-cycles>12</meta:editing-cycles>
    <meta:generator>OpenOffice/4.1.1$Win32 OpenOffice.org_project/411m6$Build-9775</meta:generator>
    <dc:title>template upravni BGDnovi2</dc:title>
    <meta:initial-creator>Jelica Pajović</meta:initial-creator>
    <dc:date>2020-07-02T16:15:19.27</dc:date>
    <dc:creator>Milka Babić</dc:creator>
    <meta:printed-by>Ivana Obradović</meta:printed-by>
    <meta:print-date>2020-06-29T18:16:44.67</meta:print-date>
    <meta:document-statistic meta:table-count="0" meta:image-count="1" meta:object-count="0" meta:page-count="4" meta:paragraph-count="33" meta:word-count="1516" meta:character-count="1017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