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bold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I -</text:span><text:span text:style-name="T31">7</text:span> У<text:span text:style-name="T8">ж</text:span> <text:span text:style-name="T8">11</text:span><text:span text:style-name="T8">42</text:span><text:span text:style-name="T8">/20</text:span></text:p>
      <text:p text:style-name="P5"><text:span text:style-name="T21">29</text:span><text:span text:style-name="T21">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">Олге Петровић,</text:span><text:span text:style-name="T19"> </text:span><text:span text:style-name="T14">председника већа,</text:span><text:span text:style-name="T1"> Мире Василијевић и Радмиле Симић, </text:span><text:span text:style-name="T14"><text:s/>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, <text:s/>о жалби бирача, A.A., из ..., ..., изјављеној против решења Републичке изборне комисије, 02 Број: 013-905/20-3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8,54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<text:s/>02 Број: 013-905/20-</text:span></text:span><text:span text:style-name="Default_20_Paragraph_20_Font"><text:span text:style-name="T20">32</text:span></text:span><text:span text:style-name="Default_20_Paragraph_20_Font"><text:span text:style-name="T20"> <text:s/>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</text:span></text:span><text:span text:style-name="Default_20_Paragraph_20_Font"><text:span text:style-name="T17">, из ...</text:span></text:span><text:span text:style-name="Default_20_Paragraph_20_Font"><text:span text:style-name="T22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1 град <text:s/>Крагује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<text:span text:style-name="T8">ла </text:span><text:s/>жалбу са списима предмета, дана <text:span text:style-name="T8">27.06.2020</text:span>. године у <text:span text:style-name="T8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91</text:span> <text:span text:style-name="T8">град Крагујевац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4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и</text:span><text:span text:style-name="T9">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3"><text:span text:style-name="Default_20_Paragraph_20_Font"><text:span text:style-name="T11"/></text:span></text:p>
      <text:p text:style-name="P3"><text:span text:style-name="Default_20_Paragraph_20_Font"><text:span text:style-name="T11"/></text:span></text:p>
      <text:p text:style-name="P7">ПРЕСУЂЕНО У УПРАВНОМ СУДУ <text:s/></text:p>
      <text:p text:style-name="P7"><text:span text:style-name="T8">дана 29.06.2020</text:span>.године, <text:span text:style-name="T10"><text:s/>у 18,5</text:span><text:span text:style-name="T10">4</text:span><text:span text:style-name="T10"> часова, <text:s/>I-7</text:span><text:span text:style-name="T36"> <text:s/>У</text:span><text:span text:style-name="T10">ж</text:span><text:span text:style-name="T36"> </text:span><text:span text:style-name="T10">11</text:span><text:span text:style-name="T10">42</text:span><text:span text:style-name="T10">/20</text:span></text:p>
      <text:p text:style-name="P9"/>
      <text:p text:style-name="P8">Записничар <text:s text:c="80"/>Председник већа-судија</text:p>
      <text:p text:style-name="P8">Небојша Сими<text:span text:style-name="T8">ћ,с.р.</text:span> <text:s text:c="55"/><text:tab/><text:tab/> Олга Петровић,<text:span text:style-name="T8">с.р.</text:span></text:p>
      <text:p text:style-name="P8"/>
      <text:p text:style-name="P11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2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5"/>I -</text:span><text:span text:style-name="MT3">7</text:span><text:span text:style-name="MT2"> Уж 11</text:span><text:span text:style-name="MT2">4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4M39S</meta:editing-duration>
    <meta:editing-cycles>435</meta:editing-cycles>
    <meta:generator>OpenOffice/4.1.1$Win32 OpenOffice.org_project/411m6$Build-9775</meta:generator>
    <dc:date>2020-07-02T22:24:01.25</dc:date>
    <meta:print-date>2020-06-30T18:03:48.02</meta:print-date>
    <dc:creator>Milka Babić</dc:creator>
    <meta:document-statistic meta:table-count="0" meta:image-count="1" meta:object-count="0" meta:page-count="4" meta:paragraph-count="33" meta:word-count="1463" meta:character-count="9872"/>
    <meta:user-defined meta:name="Info 1"/>
    <meta:user-defined meta:name="Info 2"/>
    <meta:user-defined meta:name="Info 3"/>
    <meta:user-defined meta:name="Info 4"/>
  </office:meta>
</office:document-meta>
</file>