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name-complex="Times New Roman1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00%" fo:text-align="justify" style:justify-single-word="false" style:writing-mode="lr-tb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zxx" fo:country="none" style:font-size-asian="12pt" style:font-weight-asian="bold" style:font-size-complex="12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fo:color="#000000" fo:language="en" fo:country="US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105%"/>
    </style:style>
    <style:style style:name="T31" style:family="text">
      <style:text-properties fo:language="en" fo:country="US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I -</text:span><text:span text:style-name="T31">7</text:span> У<text:span text:style-name="T8">ж</text:span> <text:span text:style-name="T8">114</text:span><text:span text:style-name="T8">7</text:span><text:span text:style-name="T8">/20</text:span></text:p>
      <text:p text:style-name="P5"><text:span text:style-name="T21">29</text:span><text:span text:style-name="T21">.06.</text:span><text:span text:style-name="T23">2020</text:span><text:span text:style-name="T21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">Олге Петровић,</text:span><text:span text:style-name="T19"> </text:span><text:span text:style-name="T14">председника већа,</text:span><text:span text:style-name="T1"> Мире Василијевић и Радмиле Симић, </text:span><text:span text:style-name="T14"><text:s/>чланова већа</text:span><text:span text:style-name="T6">, са суд</text:span><text:span text:style-name="T1">ским</text:span><text:span text:style-name="T6"> </text:span><text:span text:style-name="T1">саветником Небојшом Симићем, као </text:span><text:span text:style-name="T6">записничарем</text:span><text:span text:style-name="Default_20_Paragraph_20_Font"><text:span text:style-name="T24">, </text:span></text:span><text:span text:style-name="Default_20_Paragraph_20_Font"><text:span text:style-name="T15">одлучујући, <text:s/>о жалби бирача, A.A., из ..., ...., изјављеној против решења Републичке изборне комисије, 02 Број: 013-905/20-37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18,57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3">УСВАЈА и ПОНИШТАВА</text:span></text:span><text:span text:style-name="Default_20_Paragraph_20_Font"><text:span text:style-name="T32"> решење <text:s/></text:span></text:span><text:span text:style-name="Default_20_Paragraph_20_Font"><text:span text:style-name="T20">Републичке изборне комисије, <text:s/>02 Број: 013-905/20-3</text:span></text:span><text:span text:style-name="Default_20_Paragraph_20_Font"><text:span text:style-name="T20">7</text:span></text:span><text:span text:style-name="Default_20_Paragraph_20_Font"><text:span text:style-name="T20"> <text:s/>од 24.06.2020. године.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2"><text:tab/><text:tab/>Ожалбеним решењем одбијен је приговор бирача, A.A.</text:span></text:span><text:span text:style-name="Default_20_Paragraph_20_Font"><text:span text:style-name="T17">, из ...</text:span></text:span><text:span text:style-name="Default_20_Paragraph_20_Font"><text:span text:style-name="T22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09 град <text:s/>Крагујевац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<text:span text:style-name="T8">ла </text:span><text:s/>жалбу са списима предмета, дана <text:span text:style-name="T8">27.06.2020</text:span>. године у <text:span text:style-name="T8">22,2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109</text:span> <text:span text:style-name="T8">град Крагујевац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4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8">п</text:span><text:span text:style-name="T8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Закона о општем управном поступку (</text:span><text:span text:style-name="T34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5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5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</text:span><text:span text:style-name="T3">лац</text:span><text:span text:style-name="T3"> основано указује 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9">Управни суд није одржао усмену јавну расправу, како је жали</text:span><text:span text:style-name="T9">лац</text:span><text:span text:style-name="T9"> предложи</text:span><text:span text:style-name="T9">о</text:span><text:span text:style-name="T9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3"><text:span text:style-name="Default_20_Paragraph_20_Font"><text:span text:style-name="T11"/></text:span></text:p>
      <text:p text:style-name="P3"><text:span text:style-name="Default_20_Paragraph_20_Font"><text:span text:style-name="T11"/></text:span></text:p>
      <text:p text:style-name="P7">ПРЕСУЂЕНО У УПРАВНОМ СУДУ <text:s/></text:p>
      <text:p text:style-name="P7"><text:span text:style-name="T8">дана 29.06.2020</text:span>.године, <text:span text:style-name="T10"><text:s/>у 18,5</text:span><text:span text:style-name="T10">7</text:span><text:span text:style-name="T10"> часова, <text:s/>I-7</text:span><text:span text:style-name="T36"> <text:s/>У</text:span><text:span text:style-name="T10">ж</text:span><text:span text:style-name="T36"> </text:span><text:span text:style-name="T10">114</text:span><text:span text:style-name="T10">7</text:span><text:span text:style-name="T10">/20</text:span></text:p>
      <text:p text:style-name="P9"/>
      <text:p text:style-name="P8">Записничар <text:s text:c="80"/>Председник већа-судија</text:p>
      <text:p text:style-name="P8">Небојша Симић,<text:span text:style-name="T8">с.р.</text:span> <text:s text:c="55"/><text:tab/><text:tab/> Олга Петровић,<text:span text:style-name="T8">с.р.</text:span></text:p>
      <text:p text:style-name="P8"/>
      <text:p text:style-name="P12"><text:s/></text:p>
      <text:p text:style-name="P10">За тачност отправка</text:p>
      <text:p text:style-name="P10">Управитељ писарнице</text:p>
      <text:p text:style-name="P10">Дејан Ђурић</text:p>
      <text:p text:style-name="P11"><text:span text:style-name="Default_20_Paragraph_20_Font"><text:span text:style-name="T30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5"/>I -</text:span><text:span text:style-name="MT3">7</text:span><text:span text:style-name="MT2"> Уж 114</text:span><text:span text:style-name="MT2">7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46M50S</meta:editing-duration>
    <meta:editing-cycles>435</meta:editing-cycles>
    <meta:generator>OpenOffice/4.1.1$Win32 OpenOffice.org_project/411m6$Build-9775</meta:generator>
    <dc:date>2020-07-02T22:14:05.99</dc:date>
    <meta:print-date>2020-06-30T17:57:35.25</meta:print-date>
    <meta:document-statistic meta:table-count="0" meta:image-count="1" meta:object-count="0" meta:page-count="4" meta:paragraph-count="33" meta:word-count="1462" meta:character-count="9874"/>
    <dc:creator>Milka Babić</dc:creator>
    <meta:user-defined meta:name="Info 1"/>
    <meta:user-defined meta:name="Info 2"/>
    <meta:user-defined meta:name="Info 3"/>
    <meta:user-defined meta:name="Info 4"/>
  </office:meta>
</office:document-meta>
</file>