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026cm" fo:line-height="100%" fo:text-align="justify" style:justify-single-word="false" fo:text-indent="0cm" style:auto-text-indent="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YU"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text-scale="104%"/>
    </style:style>
    <style:style style:name="T29" style:family="text">
      <style:text-properties fo:font-size="12pt" fo:language="zxx" fo:country="none" fo:font-weight="bold" style:font-size-asian="12pt" style:font-weight-asian="bold" style:font-size-complex="12pt" style:font-weight-complex="bold"/>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font-name="Times New Roman" fo:font-size="12pt" style:font-size-asian="12pt" style:font-size-complex="12pt"/>
    </style:style>
    <style:style style:name="T37" style:family="text">
      <style:text-properties style:font-name="Times New Roman"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3">Одељење у Крагујевцу</text:p>
      <text:p text:style-name="P2"><text:span text:style-name="T1">I-4</text:span> У<text:span text:style-name="T3">ж</text:span> <text:span text:style-name="T1">1</text:span><text:span text:style-name="T3">186</text:span><text:span text:style-name="T1">/20</text:span></text:p>
      <text:p text:style-name="P2"><text:span text:style-name="T9">29.06.2020.</text:span><text:span text:style-name="T8"> год</text:span>ине</text:p>
      <text:p text:style-name="P9"><text:span text:style-name="T5">Б </text:span><text:span text:style-name="T4">Е О Г Р А Д</text:span></text:p>
      <text:p text:style-name="P3"/>
      <text:p text:style-name="P3"/>
      <text:p text:style-name="P3"/>
      <text:p text:style-name="P9"><text:span text:style-name="T25"><text:tab/><text:tab/></text:span><text:span text:style-name="T26">Управни суд, у већу састављеном од судија:</text:span><text:span text:style-name="T11"> </text:span><text:span text:style-name="T13">Олге Петровић, </text:span><text:span text:style-name="T11">председника већа,</text:span><text:span text:style-name="T13"> Мире Василијевић и Радмиле Симић,</text:span><text:span text:style-name="T11"> чланова већа</text:span><text:span text:style-name="T26">, са суд</text:span><text:span text:style-name="T28">ским</text:span><text:span text:style-name="T26"> </text:span><text:span text:style-name="T28">саветником Небојшом Симићем, као </text:span><text:span text:style-name="T26">записничарем</text:span><text:span text:style-name="Default_20_Paragraph_20_Font"><text:span text:style-name="T30">, </text:span></text:span><text:span text:style-name="Default_20_Paragraph_20_Font"><text:span text:style-name="T14">одлучујући о жалби бирача, </text:span></text:span><text:span text:style-name="Default_20_Paragraph_20_Font"><text:span text:style-name="T23">А.А.</text:span></text:span><text:span text:style-name="Default_20_Paragraph_20_Font"><text:span text:style-name="T14"> из ..., ..., изјављеној против решења Републичке изборне комисије, 02 број: 013-916/20-26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7,55 часа,</text:span></text:span><text:span text:style-name="Default_20_Paragraph_20_Font"><text:span text:style-name="T12"> донео је</text:span></text:span></text:p>
      <text:p text:style-name="P9"><text:span text:style-name="Default_20_Paragraph_20_Font"><text:span text:style-name="T14"/></text:span></text:p>
      <text:p text:style-name="P9"><text:span text:style-name="Default_20_Paragraph_20_Font"><text:span text:style-name="T14"/></text:span></text:p>
      <text:p text:style-name="P10"><text:span text:style-name="Default_20_Paragraph_20_Font"><text:span text:style-name="T33">Р Е Ш Е Њ Е</text:span></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19">ОДБАЦУЈЕ</text:span></text:span><text:span text:style-name="Default_20_Paragraph_20_Font"><text:span text:style-name="T20">.</text:span></text:span></text:p>
      <text:p text:style-name="P9"><text:span text:style-name="Default_20_Paragraph_20_Font"><text:span text:style-name="T20"/></text:span></text:p>
      <text:p text:style-name="P9"><text:span text:style-name="Default_20_Paragraph_20_Font"><text:span text:style-name="T34"/></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0"><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6"> из ...</text:span></text:span><text:span text:style-name="Default_20_Paragraph_20_Font"><text:span text:style-name="T10">,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на територији општине/града Ниш-Палилула.</text:span></text:span><text:span text:style-name="Default_20_Paragraph_20_Font"><text:span text:style-name="T16"><text:tab/></text:span></text:span></text:p>
      <text:p text:style-name="P9"><text:span text:style-name="Default_20_Paragraph_20_Font"><text:span text:style-name="T16"><text:tab/><text:tab/>Жалбом, достављеном непосредно Републичкој изборној комисији, дана 27.06.2020. године у 18,4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text:tab/><text:tab/>По изјављеној жалби, Републичка изборна комисија је Управном суду доставила жалбу, дана 27.06.2020. године у <text:span text:style-name="T3">22,20</text:span> часова.</text:p>
      <text:p text:style-name="P9"><text:tab/><text:tab/><text:span text:style-name="T3">У поступку испитивања <text:s/>поднете жалбе, Управни суд је нашао <text:s/>да жалбу треба одбацити као неблаговремену. </text:span></text:p>
      <text:p text:style-name="P6"><text:tab/><text:tab/>Према стању у списима предмета, који су достављени од стране Републичке изборне комисије у предмету <text:span text:style-name="T1">I</text:span>-2 Уж 1160/20, ожалбено решење <text:span text:style-name="Default_20_Paragraph_20_Font"><text:span text:style-name="T21">02 број: 013-916/20-</text:span></text:span><text:span text:style-name="Default_20_Paragraph_20_Font"><text:span text:style-name="T14">26</text:span></text:span><text:span text:style-name="Default_20_Paragraph_20_Font"><text:span text:style-name="T21"> од 24.06.2020. године</text:span></text:span> је уручено жалиоцу дана 25.06.2020. године у 11,43 часа, препорученом поштанском пошиљком Р<text:span text:style-name="T36">E ...RS</text:span>. У ожалбеном решењу дата је правилна поука о правном средству, да се против тог решења, може изјавити жалба Управном суду у року од 48 часова од пријема решења преко Републичке изборне комисије.</text:p>
      <text:p text:style-name="P6"><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6"><text:tab/><text:tab/>Како је од уручења решења жалиоцу (дана 25.06.2020.године у 11,43 часа) до <text:span text:style-name="T3">подношења</text:span> жалбе Управном суду преко Републичке изборне комисије непосредно<text:span text:style-name="T36"> </text:span>дана 27.06.2020.године у 18,40 часова, протекао рок прописан цитираном одредбом <text:s/>члана 97. став 2. Закона о избору народних посланика („Службени гласник РС“, број 35/00...68/20), <text:s/>то је, жалба изјављена по протеку законом прописаног рока, због чега је суд нашао да је треба одбацити као неблаговремену.</text:p>
      <text:p text:style-name="P9"><text:span text:style-name="T3"><text:tab/><text:tab/>Имајући у виду наведено, Управни суд је, на основу члана <text:s/>26. став 2. <text:s/>у вези става 1. тачка 1. </text:span><text:span text:style-name="T32">Закона о</text:span><text:span text:style-name="T3"> управним споровима („Службени гласник РС“ број 111/09), који се сходно примењује на основу члана 97. став 4. Закона о избору народних посланика, <text:s/>одлучио као у </text:span><text:span text:style-name="T37">диспозитив</text:span><text:span text:style-name="T3">у овог решења.</text:span></text:p>
      <text:p text:style-name="P6"/>
      <text:p text:style-name="P11"><text:s/><text:span text:style-name="T3">РЕШЕНО</text:span> У УПРАВНОМ СУДУ</text:p>
      <text:p text:style-name="P10"><text:span text:style-name="T27"><text:s text:c="5"/>дана </text:span><text:span text:style-name="T29">29.06.2020. године,</text:span><text:span text:style-name="T27"> </text:span><text:span text:style-name="T29">у </text:span><text:span text:style-name="T29">17,55</text:span><text:span text:style-name="T29"> часа, </text:span><text:span text:style-name="Default_20_Paragraph_20_Font"><text:span text:style-name="T22">I</text:span></text:span><text:span text:style-name="Default_20_Paragraph_20_Font"><text:span text:style-name="T18">-</text:span></text:span><text:span text:style-name="Default_20_Paragraph_20_Font"><text:span text:style-name="T18">4</text:span></text:span><text:span text:style-name="Default_20_Paragraph_20_Font"><text:span text:style-name="T18"> Уж </text:span></text:span><text:span text:style-name="Default_20_Paragraph_20_Font"><text:span text:style-name="T18">1186</text:span></text:span><text:span text:style-name="Default_20_Paragraph_20_Font"><text:span text:style-name="T18">/20</text:span></text:span></text:p>
      <text:p text:style-name="P1">Записничар<text:tab/><text:tab/><text:tab/><text:tab/><text:tab/><text:tab/> <text:s text:c="4"/><text:tab/> <text:s text:c="2"/>Председник већа-судија</text:p>
      <text:p text:style-name="P5"><text:span text:style-name="T3">Небојша Симић,</text:span><text:span text:style-name="T3">с.р.</text:span> <text:s text:c="78"/><text:span text:style-name="T3">Олга Петровић,</text:span><text:span text:style-name="T3">с.р.</text:span></text:p>
      <text:p text:style-name="P3"><text:span text:style-name="Default_20_Paragraph_20_Font"><text:span text:style-name="T7"/></text:span></text:p>
      <text:p text:style-name="P8"><text:s/>За тачност отправка</text:p>
      <text:p text:style-name="P8">Управитељ писарнице</text:p>
      <text:p text:style-name="P8">Дејан Ђурић</text:p>
      <text:p text:style-name="P7"/>
      <text:p text:style-name="P4"/>
      <text:p text:style-name="P12"><text:span text:style-name="Default_20_Paragraph_20_Font"><text:span text:style-name="T6">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I-</text:span><text:span text:style-name="MT2">4</text:span><text:span text:style-name="MT3"> У</text:span><text:span text:style-name="MT2">ж</text:span><text:span text:style-name="MT3"> </text:span><text:span text:style-name="MT1">11</text:span><text:span text:style-name="MT2">86</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32M26S</meta:editing-duration>
    <meta:editing-cycles>11</meta:editing-cycles>
    <meta:generator>OpenOffice/4.1.1$Win32 OpenOffice.org_project/411m6$Build-9775</meta:generator>
    <dc:title>UPRAVNI KRAGUJEVAC</dc:title>
    <meta:initial-creator>IzboriKG4 </meta:initial-creator>
    <dc:date>2020-06-30T20:42:56.56</dc:date>
    <dc:creator>Ika Radusinović</dc:creator>
    <meta:document-statistic meta:table-count="0" meta:image-count="1" meta:object-count="0" meta:page-count="2" meta:paragraph-count="27" meta:word-count="694" meta:character-count="4807"/>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