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4">7</text:span> У<text:span text:style-name="T8">ж</text:span> <text:span text:style-name="T8">1077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897/20-2 <text:s/>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<text:s/>02 Број: 013-</text:span></text:span><text:span text:style-name="Default_20_Paragraph_20_Font"><text:span text:style-name="T20">897</text:span></text:span><text:span text:style-name="Default_20_Paragraph_20_Font"><text:span text:style-name="T20">/20</text:span></text:span><text:span text:style-name="Default_20_Paragraph_20_Font"><text:span text:style-name="T20">-2 </text:span></text:span><text:span text:style-name="Default_20_Paragraph_20_Font"><text:span text:style-name="T20">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 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општини Рач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</text:span></text:span><text:span text:style-name="Default_20_Paragraph_20_Font"><text:span text:style-name="T17">оj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6.06.2020</text:span>. године у <text:span text:style-name="T8">23</text:span>,<text:span text:style-name="T8">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8</text:span> у <text:span text:style-name="T8">општини Рач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</text:p>
      <text:p text:style-name="P7">дана <text:span text:style-name="T8">29</text:span><text:span text:style-name="T8">.06.2020</text:span>.године, <text:span text:style-name="T10"><text:s/>у </text:span><text:span text:style-name="T10">18,15</text:span><text:span text:style-name="T10"> часова, <text:s/>I-7</text:span><text:span text:style-name="T39"> <text:s/>У</text:span><text:span text:style-name="T10">ж</text:span><text:span text:style-name="T39"> </text:span><text:span text:style-name="T10">107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55"/><text:tab/><text:tab/> Олга Петровић,<text:span text:style-name="T8">с.р.</text:span></text:p>
      <text:p text:style-name="P8"/>
      <text:p text:style-name="P11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3"><text:span text:style-name="Default_20_Paragraph_20_Font"><text:span text:style-name="T32"/></text:span></text:p>
      <text:p text:style-name="P13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2">I -</text:span><text:span text:style-name="MT3">7</text:span><text:span text:style-name="MT2"> Уж </text:span><text:span text:style-name="MT2">107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48S</meta:editing-duration>
    <meta:editing-cycles>422</meta:editing-cycles>
    <meta:generator>OpenOffice/4.1.1$Win32 OpenOffice.org_project/411m6$Build-9775</meta:generator>
    <dc:date>2020-07-01T14:28:58.16</dc:date>
    <meta:print-date>2020-06-30T17:08:59.45</meta:print-date>
    <meta:document-statistic meta:table-count="0" meta:image-count="1" meta:object-count="0" meta:page-count="4" meta:paragraph-count="33" meta:word-count="1467" meta:character-count="9862"/>
    <dc:creator>Sonja Vujčić</dc:creator>
    <meta:user-defined meta:name="Info 1"/>
    <meta:user-defined meta:name="Info 2"/>
    <meta:user-defined meta:name="Info 3"/>
    <meta:user-defined meta:name="Info 4"/>
  </office:meta>
</office:document-meta>
</file>