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 style:writing-mode="lr-tb"/>
    </style:style>
    <style:style style:name="P12" style:family="paragraph" style:parent-style-name="Standard">
      <style:paragraph-properties fo:line-height="100%" fo:text-align="justify" style:justify-single-word="false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I -</text:span><text:span text:style-name="T34">7</text:span> У<text:span text:style-name="T8">ж</text:span> <text:span text:style-name="T8">10</text:span><text:span text:style-name="T8">82</text:span><text:span text:style-name="T8">/20</text:span></text:p>
      <text:p text:style-name="P5"><text:span text:style-name="T23">2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Олге Петровић,</text:span><text:span text:style-name="T19"> </text:span><text:span text:style-name="T14">председника већа,</text:span><text:span text:style-name="T1"> Мире Василијевић и Радмиле Симић, </text:span><text:span text:style-name="T14"><text:s/>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, <text:s/>о жалби бирача, </text:span></text:span><text:span text:style-name="Default_20_Paragraph_20_Font"><text:span text:style-name="T21">А.А.</text:span></text:span><text:span text:style-name="Default_20_Paragraph_20_Font"><text:span text:style-name="T15">, из ..., ..., изјављеној против решења Републичке изборне комисије, 02 Број: 013-897/20-7 <text:s/>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18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<text:s/>02 Број: 013-897/20-</text:span></text:span><text:span text:style-name="Default_20_Paragraph_20_Font"><text:span text:style-name="T20">7</text:span></text:span><text:span text:style-name="Default_20_Paragraph_20_Font"><text:span text:style-name="T20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17">,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<text:s/>општина Рач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</text:span></text:span><text:span text:style-name="Default_20_Paragraph_20_Font"><text:span text:style-name="T17">час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<text:span text:style-name="T8">ла </text:span><text:s/>жалбу са списима предмета, дана <text:span text:style-name="T8">27.06.2020</text:span>. године у <text:span text:style-name="T8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2</text:span> у <text:span text:style-name="T8">општини Рач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3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7">ПРЕСУЂЕНО У УПРАВНОМ СУДУ <text:s/></text:p>
      <text:p text:style-name="P7"><text:span text:style-name="T8">дана 29.06.2020</text:span>.године, <text:span text:style-name="T10"><text:s/>у 18,1</text:span><text:span text:style-name="T10">9</text:span><text:span text:style-name="T10"> часова, <text:s/>I-7</text:span><text:span text:style-name="T39"> <text:s/>У</text:span><text:span text:style-name="T10">ж</text:span><text:span text:style-name="T39"> </text:span><text:span text:style-name="T10">10</text:span><text:span text:style-name="T10">82</text:span><text:span text:style-name="T10">/20</text:span></text:p>
      <text:p text:style-name="P9"/>
      <text:p text:style-name="P8">Записничар <text:s text:c="80"/>Председник већа-судија</text:p>
      <text:p text:style-name="P8">Небојша Симић,<text:span text:style-name="T8">с.р.</text:span> <text:s text:c="55"/><text:tab/><text:tab/> Олга Петровић,<text:span text:style-name="T8">с.р.</text:span></text:p>
      <text:p text:style-name="P8"/>
      <text:p text:style-name="P11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3"><text:span text:style-name="Default_20_Paragraph_20_Font"><text:span text:style-name="T32"/></text:span></text:p>
      <text:p text:style-name="P13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12"><text:span text:style-name="Default_20_Paragraph_20_Font"><text:span text:style-name="T33">ЉЛ</text:span></text:span><text:span text:style-name="T8">`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I -</text:span><text:span text:style-name="MT3">7</text:span><text:span text:style-name="MT2"> Уж 10</text:span><text:span text:style-name="MT2">8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0M29S</meta:editing-duration>
    <meta:editing-cycles>421</meta:editing-cycles>
    <meta:generator>OpenOffice/4.1.1$Win32 OpenOffice.org_project/411m6$Build-9775</meta:generator>
    <dc:date>2020-07-01T14:26:53.86</dc:date>
    <meta:print-date>2020-06-30T17:11:08.59</meta:print-date>
    <meta:document-statistic meta:table-count="0" meta:image-count="1" meta:object-count="0" meta:page-count="4" meta:paragraph-count="33" meta:word-count="1465" meta:character-count="9871"/>
    <dc:creator>Sonja Vujčić</dc:creator>
    <meta:user-defined meta:name="Info 1"/>
    <meta:user-defined meta:name="Info 2"/>
    <meta:user-defined meta:name="Info 3"/>
    <meta:user-defined meta:name="Info 4"/>
  </office:meta>
</office:document-meta>
</file>