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4">7</text:span> У<text:span text:style-name="T8">ж</text:span> <text:span text:style-name="T8">108</text:span><text:span text:style-name="T8">7</text:span><text:span text:style-name="T8">/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, <text:s/>о жалби бирача, </text:span></text:span><text:span text:style-name="Default_20_Paragraph_20_Font"><text:span text:style-name="T21">А.А.</text:span></text:span><text:span text:style-name="Default_20_Paragraph_20_Font"><text:span text:style-name="T15">, из ..., ..., изјављеној против решења Републичке изборне комисије, 02 Број: 013-898/20-2 <text:s/>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21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<text:s/>02 Број: 013-89</text:span></text:span><text:span text:style-name="Default_20_Paragraph_20_Font"><text:span text:style-name="T20">8</text:span></text:span><text:span text:style-name="Default_20_Paragraph_20_Font"><text:span text:style-name="T20">/20-</text:span></text:span><text:span text:style-name="Default_20_Paragraph_20_Font"><text:span text:style-name="T20">2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,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општини Лапово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</text:span></text:span><text:span text:style-name="Default_20_Paragraph_20_Font"><text:span text:style-name="T17">час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8</text:span> у <text:span text:style-name="T8">општини Лапово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</text:span><text:span text:style-name="T10">21</text:span><text:span text:style-name="T10"> часова, <text:s/>I-7</text:span><text:span text:style-name="T39"> <text:s/>У</text:span><text:span text:style-name="T10">ж</text:span><text:span text:style-name="T39"> </text:span><text:span text:style-name="T10">108</text:span><text:span text:style-name="T10">7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<text:span text:style-name="T8">,с.р.</text:span> <text:s text:c="55"/><text:tab/><text:tab/> Олга Петровић,<text:span text:style-name="T8">с.р.</text:span></text:p>
      <text:p text:style-name="P8"/>
      <text:p text:style-name="P11"><text:span text:style-name="Default_20_Paragraph_20_Font"><text:span text:style-name="T11"/></text:span></text:p>
      <text:p text:style-name="P3"><text:span text:style-name="Default_20_Paragraph_20_Font"><text:span text:style-name="T32"/></text:span></text:p>
      <text:p text:style-name="P13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08</text:span><text:span text:style-name="MT2">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6M35S</meta:editing-duration>
    <meta:editing-cycles>421</meta:editing-cycles>
    <meta:generator>OpenOffice/4.1.1$Win32 OpenOffice.org_project/411m6$Build-9775</meta:generator>
    <dc:date>2020-07-01T14:25:03.96</dc:date>
    <meta:print-date>2020-06-30T17:14:51.56</meta:print-date>
    <meta:document-statistic meta:table-count="0" meta:image-count="1" meta:object-count="0" meta:page-count="4" meta:paragraph-count="33" meta:word-count="1466" meta:character-count="9873"/>
    <dc:creator>Sonja Vujčić</dc:creator>
    <meta:user-defined meta:name="Info 1"/>
    <meta:user-defined meta:name="Info 2"/>
    <meta:user-defined meta:name="Info 3"/>
    <meta:user-defined meta:name="Info 4"/>
  </office:meta>
</office:document-meta>
</file>