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1">7</text:span> У<text:span text:style-name="T8">ж</text:span> <text:span text:style-name="T8">10</text:span><text:span text:style-name="T8">92</text:span><text:span text:style-name="T8">/20</text:span></text:p>
      <text:p text:style-name="P5"><text:span text:style-name="T21">29</text:span><text:span text:style-name="T21">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, <text:s/>о жалби бирача,A.A., из ..., ..., изјављеној против решења Републичке изборне комисије, 02 Број: 013-900/20-2 <text:s/>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24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<text:s/>02 Број: 013-</text:span></text:span><text:span text:style-name="Default_20_Paragraph_20_Font"><text:span text:style-name="T20">900</text:span></text:span><text:span text:style-name="Default_20_Paragraph_20_Font"><text:span text:style-name="T20">/20-2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, из ...</text:span></text:span><text:span text:style-name="Default_20_Paragraph_20_Font"><text:span text:style-name="T22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општини Баточин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</text:span></text:span><text:span text:style-name="Default_20_Paragraph_20_Font"><text:span text:style-name="T17">час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1</text:span> у <text:span text:style-name="T8">општини Баточин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8,2</text:span><text:span text:style-name="T10">4</text:span><text:span text:style-name="T10"> часова, <text:s/>I-7</text:span><text:span text:style-name="T36"> <text:s/>У</text:span><text:span text:style-name="T10">ж</text:span><text:span text:style-name="T36"> </text:span><text:span text:style-name="T10">10</text:span><text:span text:style-name="T10">92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,<text:span text:style-name="T8">с.р.</text:span> <text:s text:c="55"/><text:tab/><text:tab/> Олга Петровић,<text:span text:style-name="T8">с.р.</text:span></text:p>
      <text:p text:style-name="P8"/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0</text:span><text:span text:style-name="MT2">9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0M40S</meta:editing-duration>
    <meta:editing-cycles>423</meta:editing-cycles>
    <meta:generator>OpenOffice/4.1.2$Win32 OpenOffice.org_project/412m3$Build-9782</meta:generator>
    <dc:date>2020-07-03T13:23:48.39</dc:date>
    <meta:print-date>2020-06-30T17:16:31.40</meta:print-date>
    <meta:document-statistic meta:table-count="0" meta:image-count="1" meta:object-count="0" meta:page-count="4" meta:paragraph-count="33" meta:word-count="1465" meta:character-count="9878"/>
    <dc:creator>Ivana Kovačević</dc:creator>
    <meta:user-defined meta:name="Info 1"/>
    <meta:user-defined meta:name="Info 2"/>
    <meta:user-defined meta:name="Info 3"/>
    <meta:user-defined meta:name="Info 4"/>
  </office:meta>
</office:document-meta>
</file>