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Symbol" svg:font-family="Symbol"/>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00%" fo:text-align="end"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line-height="100%" fo:text-align="start" style:justify-single-word="false"/>
      <style:text-properties fo:language="zxx" fo:country="none" fo:font-weight="bold" style:font-weight-asian="bold" style:font-weight-complex="bold" style:text-scale="99%"/>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style:font-name-asian="Fd2970" style:font-size-asian="12pt" style:font-name-complex="Fd2970" style:font-size-complex="12pt"/>
    </style:style>
    <style:style style:name="P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0"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2.54cm"/>
        </style:tab-stops>
      </style:paragraph-properties>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start" style:justify-single-word="false">
        <style:tab-stops>
          <style:tab-stop style:position="2.54cm"/>
        </style:tab-stops>
      </style:paragraph-properties>
    </style:style>
    <style:style style:name="P17"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18" style:family="paragraph" style:parent-style-name="Standard">
      <style:paragraph-properties fo:line-height="100%"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19"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0" style:family="paragraph" style:parent-style-name="Standard">
      <style:paragraph-properties fo:text-align="center" style:justify-single-word="false"/>
      <style:text-properties fo:font-weight="bold" style:font-weight-asian="bold" style:text-scale="99%"/>
    </style:style>
    <style:style style:name="P21" style:family="paragraph" style:parent-style-name="Standard">
      <style:paragraph-properties fo:text-align="justify" style:justify-single-word="false"/>
      <style:text-properties fo:font-weight="bold" style:font-weight-asian="bold" style:font-weight-complex="bold" style:text-scale="99%"/>
    </style:style>
    <style:style style:name="P22" style:family="paragraph" style:parent-style-name="Standard">
      <style:paragraph-properties fo:line-height="100%" fo:text-align="justify" style:justify-single-word="false"/>
      <style:text-properties fo:font-weight="bold" style:font-weight-asian="bold" style:font-weight-complex="bold" style:text-scale="99%"/>
    </style:style>
    <style:style style:name="P23" style:family="paragraph" style:parent-style-name="Standard">
      <style:paragraph-properties fo:line-height="100%" fo:text-align="center" style:justify-single-word="false"/>
      <style:text-properties fo:font-weight="bold" style:font-weight-asian="bold" style:font-weight-complex="bold" style:text-scale="99%"/>
    </style:style>
    <style:style style:name="P24" style:family="paragraph" style:parent-style-name="Standard">
      <style:paragraph-properties fo:line-height="100%" fo:text-align="justify" style:justify-single-word="false"/>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5" style:family="paragraph" style:parent-style-name="Standard">
      <style:paragraph-properties fo:line-height="100%" fo:text-align="justify" style:justify-single-word="false"/>
      <style:text-properties style:text-scale="99%"/>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text-align="justify" style:justify-single-word="false">
        <style:tab-stops>
          <style:tab-stop style:position="2.54cm"/>
        </style:tab-stops>
      </style:paragraph-properties>
    </style:style>
    <style:style style:name="P2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P30" style:family="paragraph" style:parent-style-name="Standard">
      <style:paragraph-properties fo:line-height="100%" fo:text-align="justify" style:justify-single-word="false"/>
      <style:text-properties fo:color="#000000" fo:language="zxx" fo:country="none"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text-scale="99%"/>
    </style:style>
    <style:style style:name="T5" style:family="text">
      <style:text-properties fo:language="zxx" fo:country="none" fo:font-weight="normal" style:font-weight-asian="normal" style:font-weight-complex="normal"/>
    </style:style>
    <style:style style:name="T6"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2" style:family="text">
      <style:text-properties style:font-name="Times New Roman" fo:font-size="12pt" fo:language="zxx" fo:country="none" style:font-name-asian="Fd3581" style:font-size-asian="12pt" style:font-name-complex="Fd3581" style:font-size-complex="12pt"/>
    </style:style>
    <style:style style:name="T13" style:family="text">
      <style:text-properties style:font-name="Times New Roman" fo:font-size="12pt" fo:language="zxx" fo:country="none" style:font-name-asian="Fd2970" style:font-size-asian="12pt" style:font-name-complex="Fd2970" style:font-size-complex="12pt"/>
    </style:style>
    <style:style style:name="T14"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16" style:family="text">
      <style:text-properties style:font-name="Times New Roman" fo:font-size="12pt" style:font-name-asian="Fd3581" style:font-size-asian="12pt" style:font-name-complex="Fd3581" style:font-size-complex="12pt"/>
    </style:style>
    <style:style style:name="T17" style:family="text">
      <style:text-properties style:font-name="Times New Roman" fo:font-size="12pt" fo:language="en" fo:country="US" style:font-name-asian="Fd2970" style:font-size-asian="12pt" style:font-name-complex="Fd2970" style:font-size-complex="12pt"/>
    </style:style>
    <style:style style:name="T1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9" style:family="text">
      <style:text-properties style:font-name="Times New Roman" fo:font-size="12pt" fo:language="en" fo:country="US" style:letter-kerning="false" style:font-size-asian="12pt" style:language-asian="sr" style:country-asian="YU" style:text-scale="99%"/>
    </style:style>
    <style:style style:name="T2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1" style:family="text">
      <style:text-properties fo:color="#000000"/>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28"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29" style:family="text">
      <style:text-properties fo:color="#000000" style:font-name="Times New Roman" fo:font-size="12pt" fo:language="zxx" fo:country="none" style:letter-kerning="false" style:font-size-asian="12pt" style:language-asian="sr" style:country-asian="YU" style:text-scale="99%"/>
    </style:style>
    <style:style style:name="T30" style:family="text">
      <style:text-properties fo:color="#000000" style:font-name="Times New Roman" fo:font-size="12pt" fo:language="zxx" fo:country="none" fo:font-weight="bold" style:letter-kerning="false" style:font-size-asian="12pt" style:language-asian="sr" style:country-asian="YU" style:font-weight-asian="bold" style:font-weight-complex="bold" style:text-scale="99%"/>
    </style:style>
    <style:style style:name="T31" style:family="text">
      <style:text-properties fo:color="#000000" style:font-name="Times New Roman" fo:font-size="12pt" fo:language="zxx" fo:country="none" style:text-underline-style="none" style:letter-kerning="false" fo:background-color="#ffffff" style:font-name-asian="Calibri" style:font-size-asian="12pt" style:language-asian="zxx" style:country-asian="none" style:font-name-complex="Calibri" style:language-complex="zxx" style:country-complex="none"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5" style:family="text">
      <style:text-properties fo:color="#000000" style:font-name="Times New Roman" fo:font-size="12pt" fo:language="none"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37" style:family="text">
      <style:text-properties fo:color="#000000" style:text-line-through-style="none" style:text-position="0% 100%"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fo:color="#000000" style:text-line-through-style="none" style:text-position="0% 100%" style:font-name="Times New Roman" fo:font-size="12pt" fo:language="none" fo:country="none" style:text-underline-style="none" fo:font-weight="normal" style:font-name-asian="Fd3121" style:font-size-asian="12pt" style:font-weight-asian="normal" style:font-name-complex="Fd3121" style:font-size-complex="12pt" style:font-weight-complex="normal" style:text-scale="99%"/>
    </style:style>
    <style:style style:name="T39" style:family="text">
      <style:text-properties fo:color="#000000" fo:letter-spacing="-0.004cm" fo:font-weight="bold" style:font-weight-asian="bold" style:text-scale="99%"/>
    </style:style>
    <style:style style:name="T40" style:family="text">
      <style:text-properties fo:color="#000000" fo:letter-spacing="-0.004cm" fo:language="zxx" fo:country="none" fo:font-weight="bold" style:font-weight-asian="bold" style:text-scale="99%"/>
    </style:style>
    <style:style style:name="T41" style:family="text">
      <style:text-properties fo:color="#000000" fo:letter-spacing="-0.004cm" fo:language="sr" fo:country="YU" fo:font-weight="bold" style:font-weight-asian="bold" style:text-scale="99%"/>
    </style:style>
    <style:style style:name="T42" style:family="text">
      <style:text-properties fo:color="#000000" fo:language="zxx" fo:country="none"/>
    </style:style>
    <style:style style:name="T43" style:family="text">
      <style:text-properties fo:color="#000000" fo:language="en" fo:country="US"/>
    </style:style>
    <style:style style:name="T44" style:family="text">
      <style:text-properties style:font-name="Times New Roman1" fo:font-size="12pt" fo:language="zxx" fo:country="none" style:font-name-asian="Times New Roman1" style:font-size-asian="12pt" style:font-name-complex="Times New Roman1" style:font-size-complex="12pt"/>
    </style:style>
    <style:style style:name="T45"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language-complex="zxx" style:country-complex="none" style:font-weight-complex="bold" style:text-scale="99%"/>
    </style:style>
    <style:style style:name="T47" style:family="text">
      <style:text-properties style:use-window-font-color="true" style:font-name="Times New Roman" fo:font-size="12pt" fo:language="zxx" fo:country="none" style:text-underline-style="none" style:letter-kerning="false" fo:background-color="#ffffff" style:font-name-asian="Calibri" style:font-size-asian="12pt" style:language-asian="zxx" style:country-asian="none" style:font-name-complex="Calibri" style:language-complex="zxx" style:country-complex="none" style:text-scale="99%"/>
    </style:style>
    <style:style style:name="T48" style:family="text">
      <style:text-properties fo:font-weight="normal" style:font-weight-asian="normal" style:font-weight-complex="normal"/>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text-scale="99%"/>
    </style:style>
    <style:style style:name="T51" style:family="text">
      <style:text-properties fo:font-weight="bold" style:font-weight-asian="bold" style:text-scale="99%"/>
    </style:style>
    <style:style style:name="T52" style:family="text">
      <style:text-properties fo:language="sr" fo:country="RS" fo:font-weight="bold" style:font-weight-asian="bold" style:font-weight-complex="bold" style:text-scale="99%"/>
    </style:style>
    <style:style style:name="T53" style:family="text">
      <style:text-properties fo:font-size="12pt" fo:language="sr" fo:country="YU" style:font-size-asian="12pt" style:font-size-complex="12pt"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2">УПРАВНИ СУД</text:p>
      <text:p text:style-name="P3"><text:span text:style-name="Default_20_Paragraph_20_Font">12 Уж 1017</text:span><text:span text:style-name="Default_20_Paragraph_20_Font">/20</text:span></text:p>
      <text:p text:style-name="P22"><text:span text:style-name="T42">29.06.</text:span><text:span text:style-name="T43">2020</text:span><text:span text:style-name="T42">.</text:span><text:span text:style-name="T21"> год</text:span>ине</text:p>
      <text:p text:style-name="P25"><text:span text:style-name="T49">Б </text:span><text:span text:style-name="T2">Е О Г Р А Д</text:span></text:p>
      <text:p text:style-name="P26"/>
      <text:p text:style-name="P23">У ИМЕ НАРОДА</text:p>
      <text:p text:style-name="P23"/>
      <text:p text:style-name="P25"/>
      <text:p text:style-name="P13"><text:span text:style-name="T53"><text:tab/><text:tab/></text:span><text:span text:style-name="T33">Управни суд, у већу састављеном од судија:</text:span><text:span text:style-name="T32"> </text:span><text:span text:style-name="Default_20_Paragraph_20_Font"><text:span text:style-name="T32">мр Зорана Рељића, председника већа, Миње Бикицки </text:span></text:span><text:span text:style-name="Default_20_Paragraph_20_Font"><text:span text:style-name="T22">и Весне Иконић</text:span></text:span><text:span text:style-name="Default_20_Paragraph_20_Font"><text:span text:style-name="T32">, чланова већа, са судским саветником </text:span></text:span><text:span text:style-name="Default_20_Paragraph_20_Font"><text:span text:style-name="T22">Стефаном Гојковићем</text:span></text:span><text:span text:style-name="Default_20_Paragraph_20_Font"><text:span text:style-name="T32">, као записничарем,</text:span></text:span><text:span text:style-name="Default_20_Paragraph_20_Font"><text:span text:style-name="T10"> </text:span></text:span><text:span text:style-name="Default_20_Paragraph_20_Font"><text:span text:style-name="T26">одлучујући о жалби бирача A.A. из ..., ул. ..., изјављеној против решења Републичке изборне комисије, 02 број: 013-790/20-36 од 24.06.2020. године, <text:s/>у предмету заштите изборног права, у </text:span></text:span><text:span text:style-name="Default_20_Paragraph_20_Font"><text:span text:style-name="T34">нејавној седници већа, одржаној </text:span></text:span><text:span text:style-name="Default_20_Paragraph_20_Font"><text:span text:style-name="T26">дана 29.06.2020. </text:span></text:span><text:span text:style-name="Default_20_Paragraph_20_Font"><text:span text:style-name="T34"><text:s/>године, </text:span></text:span><text:span text:style-name="Default_20_Paragraph_20_Font"><text:span text:style-name="T26">у 10,58 часова,</text:span></text:span><text:span text:style-name="Default_20_Paragraph_20_Font"><text:span text:style-name="T34"> донео је</text:span></text:span></text:p>
      <text:p text:style-name="P13"><text:span text:style-name="Default_20_Paragraph_20_Font"><text:span text:style-name="T10"/></text:span></text:p>
      <text:p text:style-name="P13"><text:span text:style-name="Default_20_Paragraph_20_Font"><text:span text:style-name="T10"/></text:span></text:p>
      <text:p text:style-name="P15"><text:span text:style-name="Default_20_Paragraph_20_Font"><text:span text:style-name="T20">П Р Е С У Д <text:s/>У</text:span></text:span></text:p>
      <text:p text:style-name="P15"><text:span text:style-name="Default_20_Paragraph_20_Font"><text:span text:style-name="T18"/></text:span></text:p>
      <text:p text:style-name="P15"><text:span text:style-name="Default_20_Paragraph_20_Font"><text:span text:style-name="T18"/></text:span></text:p>
      <text:p text:style-name="P12"><text:span text:style-name="Default_20_Paragraph_20_Font"><text:span text:style-name="T19"><text:tab/><text:tab/> </text:span></text:span><text:span text:style-name="Default_20_Paragraph_20_Font"><text:span text:style-name="T29">Жалба</text:span></text:span><text:span text:style-name="Default_20_Paragraph_20_Font"><text:span text:style-name="T30"> СЕ </text:span></text:span><text:span text:style-name="Default_20_Paragraph_20_Font"><text:span text:style-name="T46">УСВАЈА и ПОНИШТАВА</text:span></text:span><text:span text:style-name="Default_20_Paragraph_20_Font"><text:span text:style-name="T47"> решење </text:span></text:span><text:span text:style-name="Default_20_Paragraph_20_Font"><text:span text:style-name="T31">Републичке изборне комисије, <text:s/>02 број: 013-790/20-36 од 24.06.2020. године.</text:span></text:span></text:p>
      <text:p text:style-name="P6"/>
      <text:p text:style-name="P6">О б р а з л о ж е њ е</text:p>
      <text:p text:style-name="P6"/>
      <text:p text:style-name="P4"><text:tab/></text:p>
      <text:p text:style-name="P10"><text:span text:style-name="Font_20_Style31"><text:span text:style-name="T6"/></text:span></text:p>
      <text:p text:style-name="P10"><text:span text:style-name="Default_20_Paragraph_20_Font"><text:span text:style-name="T24"><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7 на територији општине Београд-Врачар.</text:span></text:span></text:p>
      <text:p text:style-name="P10"><text:span text:style-name="Font_20_Style31"><text:span text:style-name="T6"><text:s/></text:span></text:span></text:p>
      <text:p text:style-name="P10"><text:span text:style-name="Font_20_Style31"><text:span text:style-name="T6"><text:tab/><text:tab/></text:span></text:span><text:span text:style-name="Default_20_Paragraph_20_Font"><text:span text:style-name="T23">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text:span></text:span></text:p>
      <text:p text:style-name="P10"><text:span text:style-name="Default_20_Paragraph_20_Font"><text:span text:style-name="T23"><text:tab/><text:tab/>У вези са тим истиче да је Републичка изборна комисија дана 24.06.2020. године, донела ожалбено решење којим је приговор одбијен, без </text:span></text:span><text:soft-page-break/><text:span text:style-name="Default_20_Paragraph_20_Font"><text:span text:style-name="T23">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text:span text:style-name="Font_20_Style31"><text:span text:style-name="T8"/></text:span></text:p>
      <text:p text:style-name="P10"><text:span text:style-name="Font_20_Style31"><text:span text:style-name="T11"><text:tab/><text:tab/>По изјављеној жалби, Републичка и</text:span></text:span><text:span text:style-name="Font_20_Style31"><text:span text:style-name="T14">зборн</text:span></text:span><text:span text:style-name="Font_20_Style31"><text:span text:style-name="T11">а</text:span></text:span><text:span text:style-name="Font_20_Style31"><text:span text:style-name="T14"> комисиј</text:span></text:span><text:span text:style-name="Font_20_Style31"><text:span text:style-name="T11">а</text:span></text:span><text:span text:style-name="Font_20_Style31"><text:span text:style-name="T8"> доставила је Управном суду жалбу са списима дана 27.06.2020. године, у </text:span></text:span><text:span text:style-name="Font_20_Style31"><text:span text:style-name="T8">21</text:span></text:span><text:span text:style-name="Font_20_Style31"><text:span text:style-name="T8">,</text:span></text:span><text:span text:style-name="Font_20_Style31"><text:span text:style-name="T8">48</text:span></text:span><text:span text:style-name="Font_20_Style31"><text:span text:style-name="T8"> часова.</text:span></text:span></text:p>
      <text:p text:style-name="P10"><text:span text:style-name="Font_20_Style31"><text:span text:style-name="T8"/></text:span></text:p>
      <text:p text:style-name="P10"><text:span text:style-name="Font_20_Style31"><text:span text:style-name="T8"><text:tab/><text:tab/>Oдлучујући о поднетој жалби, у складу са одредбом члана 97. ст. 1. и 4. <text:s/>Закона о избору народних посланика </text:span></text:span><text:span text:style-name="Font_20_Style31"><text:span text:style-name="T27">(</text:span></text:span><text:span text:style-name="Font_20_Style31"><text:span text:style-name="T28">„</text:span></text:span><text:span text:style-name="Font_20_Style31"><text:span text:style-name="T27">Службени гласник РС”, бр. 35/00, ...68/20),</text:span></text:span><text:span text:style-name="Font_20_Style31"><text:span text:style-name="T8">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0"><text:span text:style-name="Font_20_Style31"><text:span text:style-name="T8"/></text:span></text:p>
      <text:p text:style-name="P13"><text:span text:style-name="Font_20_Style31"><text:span text:style-name="T8"><text:tab/><text:tab/>Из списа предмета и ожалбеног решења, произлази да је ожалбено решење донето у поступку по приговору <text:s/>који је поднео бирач </text:span></text:span><text:span text:style-name="Default_20_Paragraph_20_Font"><text:span text:style-name="T35">А.А.</text:span></text:span><text:span text:style-name="Default_20_Paragraph_20_Font"><text:span text:style-name="T25"> из ...</text:span></text:span><text:span text:style-name="Font_20_Style31"><text:span text:style-name="T8">, 02 број </text:span></text:span><text:span text:style-name="Font_20_Style31"><text:span text:style-name="T7">013-790</text:span></text:span><text:span text:style-name="Font_20_Style31"><text:span text:style-name="T15">/20</text:span></text:span><text:span text:style-name="Font_20_Style31"><text:span text:style-name="T7">-36</text:span></text:span><text:span text:style-name="Font_20_Style31"><text:span text:style-name="T8">,</text:span></text:span><text:span text:style-name="T16">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 text:style-name="Default_20_Paragraph_20_Font"><text:span text:style-name="T25">број 37 на територији општине Београд-Врачар,</text:span></text:span><text:span text:style-name="T12"> </text:span><text:span text:style-name="T1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17">I-V </text:span><text:span text:style-name="T1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4">„</text:span><text:span text:style-name="T1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text:span></text:p>
      <text:p text:style-name="P5"><text:tab/><text:tab/>Са наведених разлога, налазећи да је бирачки одбор у тренутку сачињавања записника, записнике сачинио супротно закону на штету свих бирача, те <text:soft-page-break/>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7"/>
      <text:p text:style-name="P13"><text:span text:style-name="T13"><text:tab/><text:tab/>Решавајући о поднетом приговору, </text:span><text:span text:style-name="T16">Републичка изборна комисија је</text:span><text:span text:style-name="Font_20_Style31"><text:span text:style-name="T8"> на <text:s/>седници дана 24.06.2020. године донела ожалбено решење</text:span></text:span><text:span text:style-name="T16"> <text:s/></text:span><text:span text:style-name="T12">којим је приговор одбијен. Према разлозима из образложења ожалбеног решења, приликом</text:span><text:span text:style-name="T16">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2">па како предлог да се приговор усвоји </text:span><text:span text:style-name="T16">није добио већину гласова чланова Републичке изборне комисије у смислу члана 21. став 2. Пословника Републичке изборне комисије, </text:span><text:span text:style-name="T12"><text:s/></text:span><text:span text:style-name="T16">приговор </text:span><text:span text:style-name="T12">се</text:span><text:span text:style-name="T16"> у складу са чланом 23. став 5. Пословника сматра одбијеним. </text:span></text:p>
      <text:p text:style-name="P9"/>
      <text:p text:style-name="P13"><text:span text:style-name="Font_20_Style31"><text:span text:style-name="T8"><text:tab/><text:tab/>Одредбом члана 1. Пословника Републичке изборне комисије (</text:span></text:span><text:span text:style-name="Font_20_Style31"><text:span text:style-name="T9">„</text:span></text:span><text:span text:style-name="Font_20_Style31"><text:span text:style-name="T8">Службени гласник РС</text:span></text:span><text:span text:style-name="Font_20_Style31"><text:span text:style-name="T9">”</text:span></text:span><text:span text:style-name="Font_20_Style31"><text:span text:style-name="T8">, бр. 5/12,14/20 и 16/2020), прописано је да се овим </text:span></text:span><text:span text:style-name="Font_20_Style31"><text:span text:style-name="T8">п</text:span></text:span><text:span text:style-name="Font_20_Style31"><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3"><text:span text:style-name="Font_20_Style31"><text:span text:style-name="T8"/></text:span></text:p>
      <text:p text:style-name="P13"><text:span text:style-name="Font_20_Style31"><text:span text:style-name="T8"><text:tab/><text:tab/>Одредбом члана 102. став 1. Закона о општем управном поступку (</text:span></text:span><text:span text:style-name="Font_20_Style31"><text:span text:style-name="T9">„</text:span></text:span><text:span text:style-name="Font_20_Style31"><text:span text:style-name="T45">Службени гласник РС”, бр.</text:span></text:span><text:span text:style-name="Font_20_Style31"><text:span text:style-name="T8">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36">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13"><text:span text:style-name="T36"><text:tab/><text:tab/>Управни суд најпре налази да је ожалбено решење донето уз повреду одредаба члана 58. </text:span><text:span text:style-name="Font_20_Style31"><text:span text:style-name="T37">Закона о општем управном поступку у вези са одредбом цитираног члана 24. Пословника изборне комисије. Ово стога што је</text:span></text:span><text:span text:style-name="T36"> Републичка изборна комисија поступала по неуредном приговору. Наиме, у списима предмета садржан је непотписан приговор бирача </text:span><text:span text:style-name="T38">А.А.</text:span><text:span text:style-name="T36">, који је означен у уводу приговора као његов подносилац. Тај недостатак је чинио поднесак неуредним јер је био непотпун, па по оцени Суда, поступајући орган није могао решавати о истом без претходног уређења поднеска по коме поступа.</text:span></text:p>
      <text:p text:style-name="P18"/>
      <text:p text:style-name="P17"><text:tab/><text:tab/><text:span text:style-name="T1">Поред тога, к</text:span>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text:soft-page-break/>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8"/>
      <text:p text:style-name="P8"><text:span text:style-name="T4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48">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чланом</text:span> 1. истог <text:span text:style-name="T1">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1">и</text:span> су од значаја за правилно решавање изборне ствари, уз претходн<text:span text:style-name="T1">о</text:span> <text:span text:style-name="T1">правилно и потпуно утврђено чињенично стање које је од утицаја на законитост одлуке.</text:span> <text:span text:style-name="T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7"/>
      <text:p text:style-name="P4"><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8"/>
      <text:p text:style-name="P13"><text:span text:style-name="Font_20_Style31"><text:span text:style-name="T8"><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9">„</text:span></text:span><text:span text:style-name="Font_20_Style31"><text:span text:style-name="T8">Службени гласник РС”, бр. 111/09) одлучио као у диспозитиву ове пресуде. </text:span></text:span></text:p>
      <text:p text:style-name="P13"><text:span text:style-name="Font_20_Style31"><text:span text:style-name="T8"/></text:span></text:p>
      <text:p text:style-name="P4"/>
      <text:p text:style-name="P20">ПРЕСУЂЕНО У УПРАВНОМ СУДУ</text:p>
      <text:p text:style-name="P2"><text:span text:style-name="Default_20_Paragraph_20_Font"><text:span text:style-name="T50">дана </text:span></text:span><text:span text:style-name="Default_20_Paragraph_20_Font"><text:span text:style-name="T3">29.6</text:span></text:span><text:span text:style-name="Default_20_Paragraph_20_Font"><text:span text:style-name="T50">.2020. године, </text:span></text:span><text:span text:style-name="Default_20_Paragraph_20_Font"><text:span text:style-name="T3">10,58 часова, 12 Уж 1017/20</text:span></text:span></text:p>
      <text:p text:style-name="P2"><text:span text:style-name="Default_20_Paragraph_20_Font"><text:span text:style-name="T52"/></text:span></text:p>
      <text:p text:style-name="P21"><text:s text:c="4"/>Записничар <text:s text:c="80"/>Председник већа-судија</text:p>
      <text:p text:style-name="P28"><text:span text:style-name="Default_20_Paragraph_20_Font"><text:span text:style-name="T4"><text:s/>Стефан Гојковић,</text:span></text:span><text:span text:style-name="Default_20_Paragraph_20_Font"><text:span text:style-name="T4">с.р.</text:span></text:span><text:span text:style-name="Default_20_Paragraph_20_Font"><text:span text:style-name="T51"> <text:s text:c="10"/><text:tab/><text:tab/><text:tab/><text:tab/> <text:s text:c="8"/></text:span></text:span><text:span text:style-name="Default_20_Paragraph_20_Font"><text:span text:style-name="T39"><text:s text:c="3"/></text:span></text:span><text:span text:style-name="Default_20_Paragraph_20_Font"><text:span text:style-name="T40"><text:s text:c="4"/>мр Зоран Рељић,</text:span></text:span><text:span text:style-name="Default_20_Paragraph_20_Font"><text:span text:style-name="T40">с.р.</text:span></text:span></text:p>
      <text:p text:style-name="P11">За тачност отправка</text:p>
      <text:p text:style-name="P11">Управитељ писарнице</text:p>
      <text:p text:style-name="P27">Дејан Ђурић</text:p>
      <text:p text:style-name="P30">АМ</text:p>
      <text:p text:style-name="P19"/>
      <text:p text:style-name="P16"><text:span text:style-name="Default_20_Paragraph_20_Font"><text:span text:style-name="T41"/></text:span></text:p>
      <text:p text:style-name="P14"><text:span text:style-name="Default_20_Paragraph_20_Font"><text:span text:style-name="T39"/></text:span></text:p>
      <text:p text:style-name="P14"><text:span text:style-name="Default_20_Paragraph_20_Font"><text:span text:style-name="T39"/></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Symbol" svg:font-family="Symbol"/>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line-height="100%" fo:text-align="end"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MT1" style:family="text"/>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12 Уж 1017</text:span><text:span text:style-name="Default_20_Paragraph_20_Font">/20</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8T21:48:55.99</meta:creation-date>
    <meta:editing-duration>PT58M50S</meta:editing-duration>
    <meta:editing-cycles>14</meta:editing-cycles>
    <meta:generator>OpenOffice/4.1.2$Win32 OpenOffice.org_project/412m3$Build-9782</meta:generator>
    <dc:title>template upravni BGDnovi2</dc:title>
    <meta:initial-creator>Jelica Pajović</meta:initial-creator>
    <dc:date>2020-07-01T23:35:11.80</dc:date>
    <meta:printed-by>Ivana Obradović</meta:printed-by>
    <meta:print-date>2020-06-29T11:53:45.86</meta:print-date>
    <dc:creator>Ivana Kovačević</dc:creator>
    <meta:document-statistic meta:table-count="0" meta:image-count="1" meta:object-count="0" meta:page-count="4" meta:paragraph-count="37" meta:word-count="1569" meta:character-count="10495"/>
    <meta:user-defined meta:name="Info 1"/>
    <meta:user-defined meta:name="Info 2"/>
    <meta:user-defined meta:name="Info 3"/>
    <meta:user-defined meta:name="Info 4"/>
    <meta:template xlink:type="simple" xlink:actuate="onRequest" xlink:title="template upravni BGDnovi2" xlink:href="../../../../../stefan.gojkovic/AppData/Roaming/OpenOffice/4/user/template/template%20upravni%20BGDnovi2.ott" meta:date="2020-06-28T21:48:55.66"/>
  </office:meta>
</office:document-meta>
</file>