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Times New Roman1" svg:font-family="'Times New Roman'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5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line-height="100%" fo:text-align="start" style:justify-single-word="false"/>
      <style:text-properties style:use-window-font-color="true" style:font-name="Times New Roman1" fo:font-size="12pt" fo:language="zxx" fo:country="none" fo:font-weight="bold" fo:background-color="transparent" style:font-name-asian="Times New Roman1" style:font-name-complex="Times New Roman1"/>
    </style:style>
    <style:style style:name="P8" style:family="paragraph" style:parent-style-name="Standard">
      <style:text-properties fo:language="zxx" fo:country="none" fo:font-weight="bold" style:font-weight-asian="bold" style:font-size-complex="12pt" style:font-weight-complex="bold"/>
    </style:style>
    <style:style style:name="P9" style:family="paragraph" style:parent-style-name="Standard">
      <style:text-properties fo:language="zxx" fo:country="none" fo:font-weight="normal" style:font-weight-asian="normal" style:font-size-complex="12pt" style:font-weight-complex="normal"/>
    </style:style>
    <style:style style:name="P10" style:family="paragraph" style:parent-style-name="Standard">
      <style:paragraph-properties fo:text-align="center" style:justify-single-word="false"/>
      <style:text-properties fo:language="zxx" fo:country="none" fo:font-weight="normal" style:font-weight-asian="normal" style:font-size-complex="12pt" style:font-weight-complex="normal"/>
    </style:style>
    <style:style style:name="P11" style:family="paragraph" style:parent-style-name="Standard">
      <style:paragraph-properties fo:line-height="100%" fo:text-align="justify" style:justify-single-word="false"/>
      <style:text-properties fo:language="zxx" fo:country="none" fo:font-weight="bold" style:font-weight-asian="bold" style:font-weight-complex="bold"/>
    </style:style>
    <style:style style:name="P12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3" style:family="text">
      <style:text-properties fo:font-size="12pt" fo:language="zxx" fo:country="none" style:font-size-asian="12pt"/>
    </style:style>
    <style:style style:name="T4" style:family="text">
      <style:text-properties fo:font-size="12pt" fo:language="en" fo:country="US" fo:font-weight="bold" style:font-size-asian="12pt" style:font-weight-asian="bold" style:font-size-complex="12pt" style:font-weight-complex="bold" style:text-scale="104%"/>
    </style:style>
    <style:style style:name="T5" style:family="text">
      <style:text-properties fo:font-size="12pt" fo:language="sr" fo:country="YU" style:font-size-asian="12pt" style:font-size-complex="12pt" style:text-scale="104%"/>
    </style:style>
    <style:style style:name="T6" style:family="text">
      <style:text-properties fo:font-size="12pt" style:font-size-asian="12pt"/>
    </style:style>
    <style:style style:name="T7" style:family="text">
      <style:text-properties fo:language="zxx" fo:country="none"/>
    </style:style>
    <style:style style:name="T8" style:family="text">
      <style:text-properties fo:language="zxx" fo:country="none" fo:font-weight="bold" style:font-weight-asian="bold" style:font-weight-complex="bold"/>
    </style:style>
    <style:style style:name="T9" style:family="text">
      <style:text-properties fo:language="zxx" fo:country="none" fo:font-weight="normal" style:font-weight-asian="normal" style:font-weight-complex="normal"/>
    </style:style>
    <style:style style:name="T10" style:family="text">
      <style:text-properties fo:language="zxx" fo:country="none" style:letter-kerning="false" style:font-size-asian="12pt" style:font-weight-asian="bold" style:font-size-complex="12pt" style:font-weight-complex="bold" style:text-scale="104%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color="#000000"/>
    </style:style>
    <style:style style:name="T13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4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5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6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7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8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19" style:family="text">
      <style:text-properties fo:color="#000000" style:font-name="Times New Roman" fo:font-size="12pt" fo:language="ru" fo:country="RU" fo:font-weight="normal" style:letter-kerning="false" style:font-size-asian="12pt" style:font-weight-asian="normal" style:font-size-complex="12pt" style:font-weight-complex="normal" style:text-scale="104%"/>
    </style:style>
    <style:style style:name="T20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size-complex="12pt" style:font-weight-complex="normal" style:text-scale="104%"/>
    </style:style>
    <style:style style:name="T21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22" style:family="text">
      <style:text-properties fo:color="#000000" fo:language="zxx" fo:country="none"/>
    </style:style>
    <style:style style:name="T23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24" style:family="text">
      <style:text-properties fo:color="#000000" fo:language="en" fo:country="US"/>
    </style:style>
    <style:style style:name="T25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6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27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28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29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30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31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105%"/>
    </style:style>
    <style:style style:name="T32" style:family="text">
      <style:text-properties fo:language="en" fo:country="US"/>
    </style:style>
    <style:style style:name="T33" style:family="text">
      <style:text-properties fo:language="en" fo:country="US" fo:font-weight="bold" style:font-weight-asian="bold" style:font-weight-complex="bold"/>
    </style:style>
    <style:style style:name="T34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5%"/>
    </style:style>
    <style:style style:name="T35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105%"/>
    </style:style>
    <style:style style:name="T36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37" style:family="text">
      <style:text-properties style:use-window-font-color="true" style:font-name="Times New Roman1" fo:font-size="12pt" fo:language="zxx" fo:country="none" fo:font-weight="bold" style:letter-kerning="false" fo:background-color="transparent" style:font-name-asian="Times New Roman1" style:font-size-asian="12pt" style:font-weight-asian="bold" style:font-name-complex="Times New Roman1" style:font-size-complex="12pt" style:font-weight-complex="bold" style:text-scale="104%"/>
    </style:style>
    <style:style style:name="T38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5">УПРАВНИ СУД</text:p>
      <text:p text:style-name="P11">ОДЕЉЕЊЕ У КРАГУЈЕВЦУ</text:p>
      <text:p text:style-name="P5"><text:span text:style-name="T32">I-2</text:span> У<text:span text:style-name="T7">ж</text:span> <text:span text:style-name="T7">110</text:span><text:span text:style-name="T7">5</text:span>/<text:span text:style-name="T32">20</text:span></text:p>
      <text:p text:style-name="P5"><text:span text:style-name="T24">29.06.2020</text:span><text:span text:style-name="T22">.</text:span><text:span text:style-name="T12"> год</text:span>ине</text:p>
      <text:p text:style-name="P5">Б <text:span text:style-name="T7">Е О Г Р А Д</text:span></text:p>
      <text:p text:style-name="P2"/>
      <text:p text:style-name="P6">У ИМЕ НАРОДА</text:p>
      <text:p text:style-name="P2"/>
      <text:p text:style-name="P2"><text:span text:style-name="T5"><text:tab/><text:tab/></text:span><text:span text:style-name="Default_20_Paragraph_20_Font"><text:span text:style-name="T13"> </text:span></text:span><text:span text:style-name="Default_20_Paragraph_20_Font"><text:span text:style-name="T19">Управни суд, у већу састављеном од судија: </text:span></text:span><text:span text:style-name="Default_20_Paragraph_20_Font"><text:span text:style-name="T14">Олге</text:span></text:span><text:span text:style-name="Default_20_Paragraph_20_Font"><text:span text:style-name="T13"> Петровић</text:span></text:span><text:span text:style-name="Default_20_Paragraph_20_Font"><text:span text:style-name="T19">, председника већа, </text:span></text:span><text:span text:style-name="Default_20_Paragraph_20_Font"><text:span text:style-name="T14">Мире Василијевић и Радмиле Симић</text:span></text:span><text:span text:style-name="Default_20_Paragraph_20_Font"><text:span text:style-name="T19">, чланова већа, са судским саветником </text:span></text:span><text:span text:style-name="Default_20_Paragraph_20_Font"><text:span text:style-name="T14">Небојшом Симићем,</text:span></text:span><text:span text:style-name="Default_20_Paragraph_20_Font"><text:span text:style-name="T13"> као</text:span></text:span><text:span text:style-name="Default_20_Paragraph_20_Font"><text:span text:style-name="T19"> записничарем, </text:span></text:span><text:span text:style-name="Default_20_Paragraph_20_Font"><text:span text:style-name="T14">решавајући о жалби бирача </text:span></text:span><text:span text:style-name="Default_20_Paragraph_20_Font"><text:span text:style-name="T20">А.А.</text:span></text:span><text:span text:style-name="Default_20_Paragraph_20_Font"><text:span text:style-name="T14"> из ..., ..., ..., изјављеној против решења Републичке изборне комисије, 02 Број: 013-902/20-5 од 24.06.2020. године, <text:s/>у предмету заштите изборног права, у </text:span></text:span><text:span text:style-name="Default_20_Paragraph_20_Font"><text:span text:style-name="T13">нејавној седници већа, одржаној </text:span></text:span><text:span text:style-name="Default_20_Paragraph_20_Font"><text:span text:style-name="T14">дана 29.06.2020. </text:span></text:span><text:span text:style-name="Default_20_Paragraph_20_Font"><text:span text:style-name="T13"><text:s/>године, </text:span></text:span><text:span text:style-name="Default_20_Paragraph_20_Font"><text:span text:style-name="T14">у 15,30 часова,</text:span></text:span><text:span text:style-name="Default_20_Paragraph_20_Font"><text:span text:style-name="T13"> донео је</text:span></text:span></text:p>
      <text:p text:style-name="P2"><text:span text:style-name="Default_20_Paragraph_20_Font"><text:span text:style-name="T25"/></text:span></text:p>
      <text:p text:style-name="P3"><text:span text:style-name="Default_20_Paragraph_20_Font"><text:span text:style-name="T29">П Р Е С У Д <text:s/>У</text:span></text:span></text:p>
      <text:p text:style-name="P3"><text:span text:style-name="Default_20_Paragraph_20_Font"><text:span text:style-name="T30"/></text:span></text:p>
      <text:p text:style-name="P3"><text:span text:style-name="Default_20_Paragraph_20_Font"><text:span text:style-name="T30"/></text:span></text:p>
      <text:p text:style-name="P2"><text:span text:style-name="Default_20_Paragraph_20_Font"><text:span text:style-name="T30"><text:tab/><text:tab/> </text:span></text:span><text:span text:style-name="Default_20_Paragraph_20_Font"><text:span text:style-name="T15">Жалба</text:span></text:span><text:span text:style-name="Default_20_Paragraph_20_Font"><text:span text:style-name="T17"> СЕ </text:span></text:span><text:span text:style-name="Default_20_Paragraph_20_Font"><text:span text:style-name="T35">УСВАЈА и ПОНИШТАВА</text:span></text:span><text:span text:style-name="Default_20_Paragraph_20_Font"><text:span text:style-name="T34"> решење <text:s/></text:span></text:span><text:span text:style-name="Default_20_Paragraph_20_Font"><text:span text:style-name="T18">Републичке изборне комисије, 02 Број: 013-902/20</text:span></text:span><text:span text:style-name="Default_20_Paragraph_20_Font"><text:span text:style-name="T18">-5</text:span></text:span><text:span text:style-name="Default_20_Paragraph_20_Font"><text:span text:style-name="T18"> од 24.06.2020. године.</text:span></text:span></text:p>
      <text:p text:style-name="P2"><text:span text:style-name="Default_20_Paragraph_20_Font"><text:span text:style-name="T27"/></text:span></text:p>
      <text:p text:style-name="P3"><text:span text:style-name="Default_20_Paragraph_20_Font"><text:span text:style-name="T28">О б р а з л о ж е њ е</text:span></text:span></text:p>
      <text:p text:style-name="P2"><text:span text:style-name="Default_20_Paragraph_20_Font"><text:span text:style-name="T26"/></text:span></text:p>
      <text:p text:style-name="P2"><text:span text:style-name="Default_20_Paragraph_20_Font"><text:span text:style-name="T23"><text:tab/><text:tab/>Ожалбеним решењем одбијен је приговор бирача, </text:span></text:span><text:span text:style-name="Default_20_Paragraph_20_Font"><text:span text:style-name="T21">А.А.</text:span></text:span><text:span text:style-name="Default_20_Paragraph_20_Font"><text:span text:style-name="T16"> из ..., ...</text:span></text:span><text:span text:style-name="Default_20_Paragraph_20_Font"><text:span text:style-name="T23">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23 у Книћу.</text:span></text:span></text:p>
      <text:p text:style-name="P2"><text:span text:style-name="Default_20_Paragraph_20_Font"><text:span text:style-name="T16"><text:tab/><text:tab/></text:span></text:span></text:p>
      <text:p text:style-name="P2"><text:span text:style-name="Default_20_Paragraph_20_Font"><text:span text:style-name="T16"><text:tab/><text:tab/>Жалбом, поднетом преко Републичке изборне комисије, дана 26.06.2020. године у </text:span></text:span><text:span text:style-name="Default_20_Paragraph_20_Font"><text:span text:style-name="T16">23,20</text:span></text:span><text:span text:style-name="Default_20_Paragraph_20_Font"><text:span text:style-name="T16"> часа, жалилац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о приговор Републичкој изборној комисији због неправилности на означеном бирачком месту и то са пет разлога, од којих сваки разлог, по оцени жалиоца, доводи до поништења изборног процеса. У вези са тим истиче да је Републичка изборна комисија дана 24.06.2020. године,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</text:span></text:span><text:span text:style-name="Default_20_Paragraph_20_Font"><text:span text:style-name="T16">чињеница, као и без примене права на појединачни случај, чиме поступак пред Републичком изборном комисијом није испунио ни један од критеријума који су </text:span></text:span><text:soft-page-break/><text:span text:style-name="Default_20_Paragraph_20_Font"><text:span text:style-name="T16">захтевани чланом 32. и 36. Устава Републике Србије. Према наводима жалиоца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оцу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2"/>
      <text:p text:style-name="P2"><text:tab/><text:tab/>По изјављеној жалби, Републичка изборна комисија је Управном суду доставила жалбу са списима предмета, дана <text:span text:style-name="T7">27.06.2020</text:span>. године у <text:span text:style-name="T7">22,20</text:span> часова.</text:p>
      <text:p text:style-name="P2"/>
      <text:p text:style-name="P2"><text:tab/><text:tab/>Одлучујући о поднетој жалби, у складу са одредбом члана 97. ст. 1. и 4. Закона о избору народних посланика (“Службени гласник РС”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2"/>
      <text:p text:style-name="P2"><text:tab/><text:tab/>Из списа предмета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број <text:span text:style-name="Default_20_Paragraph_20_Font"><text:span text:style-name="T23">23 у Книћу</text:span></text:span>,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“С<text:span text:style-name="T7">УВЕРЕНИСТИ</text:span>”, али и на неправилности у поступку избора, ближе наведене у тач. <text:span text:style-name="T32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“С<text:span text:style-name="T7">УВЕРЕНИСТИ</text:span>” је већи од броја гласова за изборну листу “С<text:span text:style-name="T7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“<text:span text:style-name="T7">АЛЕКСАНДАР ВУЧИЋ - ЗА НАШУ ДЕЦУ”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7">)</text:span> на предметном бирачком месту. <text:s/>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7">а</text:span> <text:span text:style-name="T7">имајући</text:span> у виду <text:span text:style-name="T7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2"><text:tab/><text:tab/>Решавајући о поднетом приговору, Републичка изборна комисија је на седници одржаној 24.06.2020. године, донела ожалбено решење којим је приговор <text:soft-page-break/>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2"/>
      <text:p text:style-name="P2"><text:span text:style-name="T9"><text:tab/><text:tab/>Одредбом члана 1. Пословника Републичке изборне комисије (</text:span><text:span text:style-name="T36">“Службени гласник РС”, бр.</text:span> <text:span text:style-name="T7">5/12, 14/20 и 16/20), прописано је да се овим </text:span><text:span text:style-name="T7">п</text:span><text:span text:style-name="T7">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2"/>
      <text:p text:style-name="P2"><text:span text:style-name="T7"><text:tab/><text:tab/>Одредбом члана 102. став 1. Закона о општем управном поступку (</text:span><text:span text:style-name="T36">“Службени гласник РС”, бр.</text:span> <text:span text:style-name="T7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2"/>
      <text:p text:style-name="P2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38">Наиме, образложење Републичке изборне комисије, да се приговор у предметном случају сматра одбијеним са разлога што предлог да се </text:span><text:span text:style-name="T38">приговор усвоји није добио већину гласова чланова Републичке изборне комисије, не представља правно прихватљиво образложење. </text:span><text:span text:style-name="T9">Ово стога јер дато образложење</text:span><text:span text:style-name="T38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2"/>
      <text:p text:style-name="P2"><text:span text:style-name="T38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9">П</text:span><text:span text:style-name="T38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6">Ово стога што је наведеном одредбом Пословника Републичке изборне комисије, а у вези са </text:span><text:span text:style-name="T3">чланом</text:span><text:span text:style-name="T6"> 1. истог </text:span><text:span text:style-name="T3">п</text:span><text:span text:style-name="T6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3">и</text:span><text:span text:style-name="T6"> су од значаја за правилно решавање изборне ствари, уз претходн</text:span><text:span text:style-name="T3">о</text:span><text:span text:style-name="T6"> </text:span><text:span text:style-name="T3">правилно и потпуно утврђено </text:span><text:span text:style-name="T3">чињенично стање које је од утицаја на законитост одлуке.</text:span><text:span text:style-name="T6"> </text:span><text:span text:style-name="T3">Како у предметном случају није поступљено на наведени начин, то жали</text:span><text:span text:style-name="T3">лац</text:span><text:span text:style-name="T3"> основано указује да је ожалбеним </text:span><text:soft-page-break/><text:span text:style-name="T3">решењем повређен закон и жали</text:span><text:span text:style-name="T3">оцу</text:span><text:span text:style-name="T3"> ускраћена заштита изборног права. </text:span></text:p>
      <text:p text:style-name="P4"/>
      <text:p text:style-name="P2"><text:span text:style-name="T7"><text:tab/><text:tab/></text:span><text:span text:style-name="T9">Управни суд није одржао усмену јавну расправу, како је жали</text:span><text:span text:style-name="T9">лац</text:span><text:span text:style-name="T9"> предлож</text:span><text:span text:style-name="T9">ио</text:span><text:span text:style-name="T9">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2"/>
      <text:p text:style-name="P2"><text:tab/><text:tab/>Са изнетих разлога, налазећи да је ожалбеним решењем повређен закон на штету жали<text:span text:style-name="T7">оца</text:span>,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2"/>
      <text:p text:style-name="P6"><text:span text:style-name="T7">ПРЕСУЂЕНО</text:span> У УПРАВНОМ СУДУ</text:p>
      <text:p text:style-name="P3"><text:span text:style-name="Default_20_Paragraph_20_Font"><text:span text:style-name="T11">Дана </text:span></text:span><text:span text:style-name="Default_20_Paragraph_20_Font"><text:span text:style-name="T8">29.06.2020</text:span></text:span><text:span text:style-name="Default_20_Paragraph_20_Font"><text:span text:style-name="T11">. године, </text:span></text:span><text:span text:style-name="Default_20_Paragraph_20_Font"><text:span text:style-name="T8">у 15,</text:span></text:span><text:span text:style-name="Default_20_Paragraph_20_Font"><text:span text:style-name="T8">30</text:span></text:span><text:span text:style-name="Default_20_Paragraph_20_Font"><text:span text:style-name="T8"> часова,</text:span></text:span><text:span text:style-name="Default_20_Paragraph_20_Font"><text:span text:style-name="T11"> </text:span></text:span><text:span text:style-name="Default_20_Paragraph_20_Font"><text:span text:style-name="T33">I-2 У</text:span></text:span><text:span text:style-name="Default_20_Paragraph_20_Font"><text:span text:style-name="T8">ж</text:span></text:span><text:span text:style-name="Default_20_Paragraph_20_Font"><text:span text:style-name="T33"> </text:span></text:span><text:span text:style-name="Default_20_Paragraph_20_Font"><text:span text:style-name="T8">110</text:span></text:span><text:span text:style-name="Default_20_Paragraph_20_Font"><text:span text:style-name="T8">5</text:span></text:span><text:span text:style-name="Default_20_Paragraph_20_Font"><text:span text:style-name="T33">/20</text:span></text:span></text:p>
      <text:p text:style-name="P2"><text:span text:style-name="Default_20_Paragraph_20_Font"><text:span text:style-name="T8"/></text:span></text:p>
      <text:p text:style-name="P2"/>
      <text:p text:style-name="P7">Записничар <text:s text:c="80"/>Председник већа-судија</text:p>
      <text:p text:style-name="P7"><text:span text:style-name="Default_20_Paragraph_20_Font"><text:span text:style-name="T37">Небојша Симић,</text:span></text:span><text:span text:style-name="Default_20_Paragraph_20_Font"><text:span text:style-name="T10">с.р.</text:span></text:span><text:span text:style-name="Default_20_Paragraph_20_Font"><text:span text:style-name="T37"> <text:s text:c="40"/><text:tab/><text:tab/> <text:s text:c="8"/>Олга Петровић,</text:span></text:span><text:span text:style-name="Default_20_Paragraph_20_Font"><text:span text:style-name="T10">с.р.</text:span></text:span></text:p>
      <text:p text:style-name="P2"><text:span text:style-name="Default_20_Paragraph_20_Font"><text:span text:style-name="T31"/></text:span></text:p>
      <text:p text:style-name="P2"><text:span text:style-name="Default_20_Paragraph_20_Font"><text:span text:style-name="T31"/></text:span></text:p>
      <text:p text:style-name="P10"><text:s/>За тачност отправка</text:p>
      <text:p text:style-name="P10">Управитељ писарнице</text:p>
      <text:p text:style-name="P10">Дејан Ђурић</text:p>
      <text:p text:style-name="P9"/>
      <text:p text:style-name="P8"/>
      <text:p text:style-name="P2"><text:span text:style-name="Default_20_Paragraph_20_Font"><text:span text:style-name="T31">ЈА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Times New Roman1" svg:font-family="'Times New Roman'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MT3" style:family="text">
      <style:text-properties fo:font-size="12pt" fo:language="en" fo:country="US" fo:font-weight="bold" style:font-size-asian="12pt" style:font-weight-asian="bold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page-number text:select-page="current">4</text:page-number></text:span><text:span text:style-name="MT1"> </text:span><text:span text:style-name="MT2"><text:s text:c="42"/></text:span><text:span text:style-name="MT3">I-2 У</text:span><text:span text:style-name="MT2">ж</text:span><text:span text:style-name="MT3"> </text:span><text:span text:style-name="MT2">110</text:span><text:span text:style-name="MT2">5</text:span><text:span text:style-name="MT3">/20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1H40M39S</meta:editing-duration>
    <meta:editing-cycles>425</meta:editing-cycles>
    <meta:generator>OpenOffice/4.1.1$Win32 OpenOffice.org_project/411m6$Build-9775</meta:generator>
    <dc:date>2020-07-01T14:20:44.55</dc:date>
    <meta:print-date>2020-06-28T01:03:12.06</meta:print-date>
    <dc:creator>Sonja Vujčić</dc:creator>
    <meta:document-statistic meta:table-count="0" meta:image-count="1" meta:object-count="0" meta:page-count="4" meta:paragraph-count="33" meta:word-count="1468" meta:character-count="9861"/>
    <meta:user-defined meta:name="Info 1"/>
    <meta:user-defined meta:name="Info 2"/>
    <meta:user-defined meta:name="Info 3"/>
    <meta:user-defined meta:name="Info 4"/>
  </office:meta>
</office:document-meta>
</file>