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size-complex="12pt" style:font-weight-complex="normal"/>
    </style:style>
    <style:style style:name="T11" style:family="text">
      <style:text-properties fo:language="zxx" fo:country="none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2">7</text:span> У<text:span text:style-name="T8">ж</text:span> <text:span text:style-name="T8">10</text:span><text:span text:style-name="T8">97</text:span><text:span text:style-name="T8">/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20"> </text:span><text:span text:style-name="T15">председника већа,</text:span><text:span text:style-name="T1"> Мире Василијевић и Радмиле Симић, </text:span><text:span text:style-name="T15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6">одлучујући, <text:s/>о жалби бирача, A.A., из ..., ..., изјављеној против решења Републичке изборне комисије, 02 Број: 013-900/20-7 <text:s/>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9.06.2020. </text:span></text:span><text:span text:style-name="Default_20_Paragraph_20_Font"><text:span text:style-name="T14"><text:s/>године, </text:span></text:span><text:span text:style-name="Default_20_Paragraph_20_Font"><text:span text:style-name="T16">у 18,27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<text:s/>02 Број: 013-900/20-</text:span></text:span><text:span text:style-name="Default_20_Paragraph_20_Font"><text:span text:style-name="T21">7</text:span></text:span><text:span text:style-name="Default_20_Paragraph_20_Font"><text:span text:style-name="T21"> <text:s/>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8">,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општини Баточина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8">ова</text:span></text:span><text:span text:style-name="Default_20_Paragraph_20_Font"><text:span text:style-name="T18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8</text:span> у <text:span text:style-name="T8">општини Баточина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2"/></text:span></text:p>
      <text:p text:style-name="P3"><text:span text:style-name="Default_20_Paragraph_20_Font"><text:span text:style-name="T12"/></text:span></text:p>
      <text:p text:style-name="P7">ПРЕСУЂЕНО У УПРАВНОМ СУДУ <text:s/></text:p>
      <text:p text:style-name="P7"><text:span text:style-name="T8">дана 29.06.2020</text:span>.године, <text:span text:style-name="T11"><text:s/>у 18,2</text:span><text:span text:style-name="T11">7</text:span><text:span text:style-name="T11"> часова, <text:s/>I-7</text:span><text:span text:style-name="T37"> <text:s/>У</text:span><text:span text:style-name="T11">ж</text:span><text:span text:style-name="T37"> </text:span><text:span text:style-name="T11">109</text:span><text:span text:style-name="T11">7</text:span><text:span text:style-name="T11">/20</text:span></text:p>
      <text:p text:style-name="P9"/>
      <text:p text:style-name="P8">Записничар <text:s text:c="80"/>Председник већа-судија</text:p>
      <text:p text:style-name="P8">Небојша Симић, <text:span text:style-name="T8">с.р.</text:span> <text:s text:c="66"/>Олга Петровић, <text:span text:style-name="T8">с.р.</text:span></text:p>
      <text:p text:style-name="P8"/>
      <text:p text:style-name="P10">За тачност отправка</text:p>
      <text:p text:style-name="P10">Управитељ писарнице</text:p>
      <text:p text:style-name="P10">Дејан Ђурић</text:p>
      <text:p text:style-name="P11"/>
      <text:p text:style-name="P11"/>
      <text:p text:style-name="P11"/>
      <text:p text:style-name="P13"><text:span text:style-name="Default_20_Paragraph_20_Font"><text:span text:style-name="T10">ИГ</text:span></text:span></text:p>
      <text:p text:style-name="P3"><text:span text:style-name="Default_20_Paragraph_20_Font"><text:span text:style-name="T31"/></text:span></text:p>
      <text:p text:style-name="P1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09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51S</meta:editing-duration>
    <meta:editing-cycles>423</meta:editing-cycles>
    <meta:generator>OpenOffice/4.1.1$Win32 OpenOffice.org_project/411m6$Build-9775</meta:generator>
    <dc:date>2020-07-02T22:16:34.74</dc:date>
    <meta:print-date>2020-06-28T01:03:12.06</meta:print-date>
    <dc:creator>Milka Babić</dc:creator>
    <meta:document-statistic meta:table-count="0" meta:image-count="1" meta:object-count="0" meta:page-count="4" meta:paragraph-count="32" meta:word-count="1468" meta:character-count="9886"/>
    <meta:user-defined meta:name="Info 1"/>
    <meta:user-defined meta:name="Info 2"/>
    <meta:user-defined meta:name="Info 3"/>
    <meta:user-defined meta:name="Info 4"/>
  </office:meta>
</office:document-meta>
</file>