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style:text-properties fo:language="sr" fo:country="YU" fo:font-weight="bold" style:font-weight-asian="bold" style:font-size-complex="12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6pt" fo:language="zxx" fo:country="none" fo:font-weight="normal" style:font-size-asian="6pt" style:font-weight-asian="normal" style:font-size-complex="6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text-scale="101%"/>
    </style:style>
    <style:style style:name="P21" style:family="paragraph" style:parent-style-name="Standard">
      <style:paragraph-properties fo:line-height="100%" fo:text-align="justify" style:justify-single-word="false"/>
      <style:text-properties fo:color="#000000" style:font-name="Times New Roman" fo:font-size="8pt" fo:language="zxx" fo:country="none" style:text-underline-style="none" fo:font-weight="normal" style:font-size-asian="8pt" style:font-weight-asian="normal" style:font-size-complex="8pt" style:font-weight-complex="normal" style:text-scale="101%"/>
    </style:style>
    <style:style style:name="P22" style:family="paragraph" style:parent-style-name="Standard">
      <style:paragraph-properties fo:line-height="100%" fo:text-align="justify" style:justify-single-word="false"/>
      <style:text-properties fo:color="#000000" fo:font-size="6pt" fo:language="zxx" fo:country="none" fo:font-weight="normal" style:font-size-asian="6pt" style:font-weight-asian="normal" style:font-size-complex="6pt" style:font-weight-complex="normal"/>
    </style:style>
    <style:style style:name="P23" style:family="paragraph" style:parent-style-name="Standard">
      <style:text-properties fo:language="en" fo:country="US" fo:font-weight="bold" style:font-weight-asian="bold" style:font-size-complex="12pt" style:font-weight-complex="bold"/>
    </style:style>
    <style:style style:name="P24" style:family="paragraph" style:parent-style-name="Standard">
      <style:text-properties fo:font-size="6pt" fo:language="zxx" fo:country="none" style:font-size-asian="6pt" style:font-size-complex="6pt"/>
    </style:style>
    <style:style style:name="P25" style:family="paragraph" style:parent-style-name="Header">
      <style:paragraph-properties fo:text-align="center" style:justify-single-word="false"/>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margin-top="0cm" fo:margin-bottom="0cm" fo:line-height="100%" fo:text-align="justify" style:justify-single-word="false"/>
      <style:text-properties fo:color="#000000" fo:font-size="8pt" fo:language="zxx" fo:country="none" fo:font-weight="normal" style:font-size-asian="8pt" style:font-weight-asian="normal" style:font-size-complex="8pt" style:font-weight-complex="normal"/>
    </style:style>
    <style:style style:name="P29" style:family="paragraph" style:parent-style-name="Standard">
      <style:paragraph-properties fo:margin-top="0cm" fo:margin-bottom="0cm" fo:line-height="100%" fo:text-align="justify" style:justify-single-word="false"/>
      <style:text-properties fo:font-size="6pt" fo:language="zxx" fo:country="none" fo:font-weight="bold" style:font-size-asian="6pt" style:font-weight-asian="bold" style:font-size-complex="6pt" style:font-weight-complex="bold"/>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style>
    <style:style style:name="P32" style:family="paragraph" style:parent-style-name="Standard" style:list-style-name="L1">
      <style:paragraph-properties fo:line-height="100%" fo:text-align="justify" style:justify-single-word="false"/>
      <style:text-properties fo:language="zxx" fo:country="none" fo:font-weight="normal" style:font-weight-asian="normal" style:font-weight-complex="normal"/>
    </style:style>
    <style:style style:name="P33" style:family="paragraph" style:parent-style-name="Standard">
      <style:paragraph-properties fo:line-height="100%" fo:text-align="justify" style:justify-single-word="false"/>
    </style:style>
    <style:style style:name="P34" style:family="paragraph" style:parent-style-name="Standard" style:list-style-name="L1">
      <style:paragraph-properties fo:line-height="100%" fo:text-align="justify" style:justify-single-word="false"/>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P3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style:font-name="Times New Roman" fo:font-size="12pt" fo:language="zxx" fo:country="none" style:font-size-asian="12pt" style:font-size-complex="12pt"/>
    </style:style>
    <style:style style:name="T18"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19"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style>
    <style:style style:name="T22" style:family="text">
      <style:text-properties fo:color="#000000" style:font-name="Times New Roman" fo:font-size="12pt" style:text-underline-style="none" style:font-size-asian="12pt" style:font-size-complex="12pt" style:text-scale="101%"/>
    </style:style>
    <style:style style:name="T23"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1%"/>
    </style:style>
    <style:style style:name="T24" style:family="text">
      <style:text-properties fo:color="#000000" style:font-name="Times New Roman" fo:font-size="12pt" fo:language="none" fo:country="none" style:font-size-asian="12pt" style:font-size-complex="12pt"/>
    </style:style>
    <style:style style:name="T25" style:family="text">
      <style:text-properties fo:color="#000000" style:font-name="Times New Roman" fo:font-size="12pt" fo:language="none" fo:country="none" style:text-underline-style="none" fo:font-weight="normal" style:font-size-asian="12pt" style:font-weight-asian="normal" style:font-size-complex="12pt" style:font-weight-complex="normal" style:text-scale="101%"/>
    </style:style>
    <style:style style:name="T26" style:family="text">
      <style:text-properties fo:color="#000000" fo:language="none" fo:country="none"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language="ru" fo:country="RU" fo:font-weight="bold" style:font-weight-asian="bold" style:font-weight-complex="bold"/>
    </style:style>
    <style:style style:name="T29" style:family="text">
      <style:text-properties style:font-size-complex="12pt"/>
    </style:style>
    <style:style style:name="T30" style:family="text">
      <style:text-properties fo:font-weight="bold" style:font-weight-asian="bold" style:font-weight-complex="bold"/>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4">Одељење у Новом Саду</text:p>
      <text:p text:style-name="P1"><text:span text:style-name="Default_20_Paragraph_20_Font"><text:span text:style-name="T29">III-</text:span></text:span><text:span text:style-name="Default_20_Paragraph_20_Font"><text:span text:style-name="T2">10</text:span></text:span><text:span text:style-name="Default_20_Paragraph_20_Font"><text:span text:style-name="T29"> </text:span></text:span>Уж. <text:span text:style-name="T1">136/20</text:span></text:p>
      <text:p text:style-name="P10"><text:span text:style-name="T2">30</text:span><text:span text:style-name="T9">.</text:span><text:span text:style-name="T2">06</text:span><text:span text:style-name="T9">.</text:span><text:span text:style-name="T11">20</text:span><text:span text:style-name="T2">20</text:span><text:span text:style-name="T11">. године</text:span></text:p>
      <text:p text:style-name="P8">Б Е О Г Р А <text:span text:style-name="T12">Д</text:span></text:p>
      <text:p text:style-name="P23"/>
      <text:p text:style-name="P11">У ИМЕ НАРОДА</text:p>
      <text:p text:style-name="P11"/>
      <text:p text:style-name="P16"><text:tab/><text:tab/><text:span text:style-name="T13">Управни суд, у већу састављеном од судија: </text:span><text:span text:style-name="T14">Наде Балешевић, </text:span><text:span text:style-name="T13">председника већа, </text:span><text:span text:style-name="T14">Весне Слијепчевић и Јелене Искић</text:span><text:span text:style-name="T13"> чланова већа, са судским саветником </text:span><text:span text:style-name="T14">др Весном Билбија,</text:span><text:span text:style-name="T13"> записничарем, </text:span><text:span text:style-name="T14">одлучујући</text:span><text:span text:style-name="T13"> </text:span><text:span text:style-name="T14">о жалби </text:span><text:span text:style-name="T17">Коалиције: Александар Вучић – За нашу децу, подносиоца изборне листе на изборима за одборнике Скупштине града Шапца, чије је овлашћено лице </text:span><text:span text:style-name="T24">А.А.</text:span><text:span text:style-name="T17">, из ..., ..., изјављеној против решења Градске изборне комисије града Шапца, дел. број 156/2020 од 24.06.2020. године</text:span><text:span text:style-name="T16">, </text:span><text:span text:style-name="T1"><text:s/>у правној ствари заштите изборног права,</text:span> <text:span text:style-name="T1">на</text:span> нејавној седници већа, <text:s/>одржаној дана <text:span text:style-name="T1">30.</text:span><text:span text:style-name="Default_20_Paragraph_20_Font"><text:span text:style-name="T5">06</text:span></text:span><text:span text:style-name="T5">.2020</text:span><text:span text:style-name="T27">. године </text:span><text:span text:style-name="T15">у 11,00 час</text:span><text:span text:style-name="T5">ова,</text:span> донео је </text:p>
      <text:p text:style-name="P13"/>
      <text:p text:style-name="P3">П <text:s/>Р <text:s/>Е <text:s/>С <text:s/>У <text:s/>Д <text:s/>У</text:p>
      <text:p text:style-name="P3"/>
      <text:p text:style-name="P13"><text:span text:style-name="T3"><text:tab/><text:tab/>I ОДБИЈА</text:span><text:span text:style-name="T5"> </text:span><text:span text:style-name="T3">СЕ</text:span><text:span text:style-name="T5"> жалба </text:span><text:span text:style-name="T20">против решења Градске изборне комисије града Шапца, </text:span><text:span text:style-name="T20">дел. </text:span><text:span text:style-name="T20">број 156/2020 од 24.06.2020. године</text:span><text:span text:style-name="T21"> </text:span><text:span text:style-name="T20">и то:</text:span></text:p>
      <text:p text:style-name="P19"/>
      <text:list xml:id="list3562447867104761857" text:style-name="L1">
        <text:list-item>
          <text:p text:style-name="P34"><text:span text:style-name="T20">у односу на став први диспозитива </text:span><text:span text:style-name="T5">којим је усвојен приговор </text:span><text:span text:style-name="T31">Б.Б.</text:span><text:span text:style-name="T5"> број 106/2020 поднет 22.06.2020. године у 19,29 часова,</text:span></text:p>
          <text:p text:style-name="P32"/>
        </text:list-item>
        <text:list-item>
          <text:p text:style-name="P34"><text:span text:style-name="T5"><text:s/>у односу на део става другог диспозитива којим је усвојен приговор </text:span><text:span text:style-name="T31">Б.Б.</text:span><text:span text:style-name="T5"> број 107/2020 поднет 22.06.2020. године у 19,30 часова,</text:span></text:p>
          <text:p text:style-name="P32"/>
        </text:list-item>
        <text:list-item>
          <text:p text:style-name="P32">у односу на део става трећег диспозитива којим је поништено гласање на бирачким местима: 56-ОШ Бела Река; 59-ОШ Цуљковић: 61-Дом културе Јеленча; 47-Дом културе Скрађани; 63-ОШ Мала Врањска; 86-ОШ Синошевић; 16-ОШ Јанко Веселиновић; 7-МЗ Камичак; 55-ОШ други улаз Липолист; 72-ОШ Жабар; 38-Дом културе Дреновац; 41-Здравствена амбуланта Мајур; 64-Дом културе Мишар; 39-ОШ Мајур; 49-Дом културе Петковица; 18-ОШ Јеврем Обреновић; 37-Здравствена амбуланта Дреновац; 82-Основна школа Поцрски Причиновић; 36-Дом културе Шеварице; 13-Економско трговинска школа; 76-Дом културе Маови; 28-Дом културе “Шипурске ливаде велика сала”; 34-Основна школа Табановић; 26-ОШ Лаза Лазаревић; 100-ОШ Румска, 9-Дечији вртић Бајка и 65-Месна канцеларија Орид.</text:p>
        </text:list-item>
      </text:list>
      <text:p text:style-name="P7"/>
      <text:p text:style-name="P13"><text:span text:style-name="T5"><text:tab/><text:tab/></text:span><text:span text:style-name="T3">II </text:span><text:span text:style-name="T5">У преосталом делу жалба се </text:span><text:span text:style-name="T3">ОДБАЦУЈЕ</text:span><text:span text:style-name="T5">.</text:span></text:p>
      <text:p text:style-name="P13"><text:span text:style-name="T5"/></text:p>
      <text:p text:style-name="P26"><text:soft-page-break/><text:span text:style-name="T15"><text:tab/><text:tab/></text:span><text:span text:style-name="T5"><text:tab/><text:tab/></text:span><text:span text:style-name="T3"><text:tab/></text:span><text:span text:style-name="T30">О б р а з л о ж е њ е</text:span></text:p>
      <text:p text:style-name="P26"/>
      <text:p text:style-name="P26"><text:span text:style-name="T7"><text:tab/><text:tab/></text:span><text:span text:style-name="T10">Ожалбен</text:span><text:span text:style-name="T5">им решењем, ставом првим усваја се приговор </text:span><text:span text:style-name="T31">Б.Б.</text:span><text:span text:style-name="T5"> број 106/2020, поднет 22.06.2020. године у 19,29 часова; ставом другим усваја се <text:s/>приговор <text:s/></text:span><text:span text:style-name="T31">Б.Б.</text:span><text:span text:style-name="T5"> број 107/2020 поднет 22.06.2020. године у 19,30 часова и ставом трећим поништава се гласање на: 1. бирачком месту бр. 23-Дом МЗ “Жика Поповић”, 2. бирачком месту бр. 43-Основна школа Штитар, 3. <text:s/>бирачком месту бр. 82-Основна школа Поцерски Причиновић, 4. бирачком месту бр. 66-Основна школа Орашац, 5. <text:s/>бирачком месту бр. 4-Дечији вртић “Младост”, 6. <text:s/>бирачком месту бр. 93-Основна школа-Стара школа Метлић, 7. <text:s/>бирачком месту бр. 25-МЗ “Јевремова”-мала сала, 8. <text:s/>бирачком месту бр. 27-Основна школа “Лаза Лазаревић”, 9. <text:s/>бирачком месту бр. 68-Основна школа Корман, 10. <text:s/>бирачком месту бр. 88-Основна школа-Парлог, Волујац, 11. <text:s/>бирачком месту бр. 67-Основна школа Мрђеновац, 12. <text:s/>бирачком месту бр. 34-Основна школа Табановић, 13. бирачком месту бр. 19-МЗ “Доњи Шор”, 14. <text:s/>бирачком месту бр. 96-ОШ Криваја, 15. <text:s/>бирачком месту бр. 60-ОШ Радовашница, 16. <text:s/>бирачком месту бр. 2-Виша школа струковних студија за васпитаче, 17. <text:s/>бирачком месту бр. 89-ОШ “Доситеј Обрадовић” Волујац, 18. <text:s/>бирачком месту бр. 30-Просторије МЗ, 19. <text:s/>бирачком месту бр. 18-ОШ Јеврем Обреновић, 20. <text:s/>бирачком месту бр. 3-Медицинска школа “др Андра Јовановић”, 21. <text:s/>бирачком месту бр. 57-ОШ Богосавац, 22. <text:s/>бирачком месту бр. 85-ОШ Заблаће, 23. <text:s/>бирачком месту бр. 69-ОШ Предворица, 24. <text:s/>бирачком месту бр. 83-МЗ Поц. Причиновић, 25. <text:s/>бирачком месту бр. 47-Дом културе Скрађани, 26. <text:s/>бирачком месту бр. 94-ОШ Стевановић мала, 27. <text:s/>бирачком месту бр. 11-Здравствена амбуланта, 28. <text:s/>бирачком месту бр. 46-Дом културе Змињак, 29. <text:s/>бирачком месту бр. 32-МЗ Касарске ливаде, 30. <text:s/>бирачком месту бр. 92-Кућа Јованке Николић, 31. <text:s/>бирачком месту бр. 79-ОШ Слатина, 32. <text:s/>бирачком месту бр. 39-ОШ Мајур, 33. <text:s/>бирачком месту бр. 24-Дом МЗ Жила Поповић, 34. <text:s/>бирачком месту бр. 65-Месна канцеларија Орид, 35. <text:s/>бирачком месту бр. 70-ОШ Миокус, 36. <text:s/>бирачком месту бр. 98-ОШ Букор, 37. <text:s/>бирачком месту бр. 15-Дом пензионера Карађорђева 34, 38. <text:s/>бирачком месту бр. 37-Здравствена амбуланта Дреновац, 39. <text:s/>бирачком месту бр. 51-Основна школа, учионица, 40. <text:s/>бирачком месту бр. 6-Културни центар, 41. <text:s/>бирачком месту бр. 91-ОШ Двориште, 42. <text:s/>бирачком месту бр. 33-ОШ Вук Караџић, 43. <text:s/>бирачком месту бр. 78-зз “Састанак”, 44. <text:s/>бирачком месту бр. 95-ОШ Криваја, 45. <text:s/>бирачком месту бр. 86-ОШ Синошевић, 46. <text:s/>бирачком месту бр. 1-Школа за уметничке занате, главни улаз, 47. <text:s/>бирачком месту бр. 42-Установа “Наше дете”, 48. <text:s/>бирачком месту бр. 59-ОШ Цуљковић, 49. <text:s/>бирачком месту бр. 53-МЗ Дуваниште, 50. <text:s/>бирачком месту бр. 48-ОШ Рибари, 51. бирачком месту бр. 74-Дом Културе Јевремовац, 52. <text:s/>бирачком месту бр. 44-ОШ Стара зграда, Слепчевић, 53. <text:s/>бирачком месту бр. 17-ОШ Николај Велимировић, 54. <text:s/>бирачком месту бр. 21-ЈКП Топлана, 55. <text:s/>бирачком месту бр. 41-Здравствена амбуланта Мајур, 56. <text:s/>бирачком месту бр. 16-ОШ Јанко Веселиновић, 57. <text:s/>бирачком месту бр. 90-ОШ Бојић, 58. <text:s/>бирачком месту бр. 45-ОШ Петловача, 59. <text:s/>бирачком месту бр. 72-ОШ Жабар, 60. <text:s/>бирачком месту бр. 55-ОШ други улаз Липолист, 61. <text:s/>бирачком месту бр. 5-Дунав осигурање, улаз из Краља Петра првог, 62. <text:s/>бирачком месту бр. 58-ОШ Добрић, 63. <text:s/>бирачком месту бр. 71-ОШ Церовац, 64. <text:s/>бирачком месту бр.40-ОШ Мајур, 65. <text:s/>бирачком месту бр.20-ОШ Јеврем Обреновић, 66. <text:s/>бирачком месту бр. 52-ОШ-учионица бр. 4, 67. <text:s/>бирачком месту бр. 49-Дом културе Петковица, 68. <text:s/>бирачком месту бр. 80-Дом културе Грушић, 69. <text:s/>бирачком месту бр. 61-Дом културе Јеленчa, 70. <text:s/>бирачком месту бр. 87-ОШ Накучани, 71. <text:s/>бирачком месту бр. 73-ФК Поцерина Јевремовац, 72. <text:s/></text:span><text:soft-page-break/><text:span text:style-name="T5">бирачком месту бр. 84-Дом културе Горња Врањска, 73. <text:s/>бирачком месту бр. 22-Дечије обданиште Слобода, 74. <text:s/>бирачком месту бр. 56-ОШ Бела река, 75. <text:s/>бирачком месту бр. 36-Дом културе Шеварице, 76. <text:s/>бирачком месту бр. 10-МЗ Камењак, 77. <text:s/>бирачком месту бр. 9-Дечији вртић Бајка, 78. <text:s/>бирачком месту бр. 75-ОШ Варна, 79. <text:s/>бирачком месту бр. 12-ОШ Вук Караџић, 80. <text:s/>бирачком месту бр. 100-ОШ Румска, 81. <text:s/>бирачком месту бр. 7-МЗ Камичак, 82. <text:s/>бирачком месту бр. 97-ОШ Румска, 83. <text:s/>бирачком месту бр. 64-Дом културе Мишар, 84. <text:s/>бирачком месту бр. 28-Дом културе “Шипурске ливаде, велика сала”, 85. <text:s/>бирачком месту бр. 13-Економска трговинска школа, 86. <text:s/>бирачком месту бр. 8-ОШ Ната Јеличић, 87. <text:s/>бирачком месту бр. 50-ОШ-хол нове школе Прњавор, 88. <text:s/>бирачком месту бр. 31-ОШ Стојан Новаковић, 89. <text:s/>бирачком месту бр. 99-Магацин, Ћосић мала, 90. <text:s/>бирачком месту бр. 81-ОШ Десић, 91. <text:s/>бирачком месту бр. 77-ОШ Поцерски Метковић, 92. <text:s/>бирачком месту бр. 54-ОШ Први улаз Липолист, 93. <text:s/>бирачком месту бр. 26-ОШ Лаза Лазаревић, 94. <text:s/>бирачком месту бр. 29-ОШ Стојан Новаковић, 95. <text:s/>бирачком месту бр. 35-ОШ Мачвански Причиновић, 96. <text:s/>бирачком месту бр. 76-Дом културе Маови, 97. <text:s/>бирачком месту бр. 62-ОШ “Јанко Веселиновић” Јеленча, 98. <text:s/>бирачком месту бр. 38-Дом културе Дреновац, 99. <text:s/>бирачком месту бр. 63-ОШ Мала Врањска и 100. <text:s/>бирачком месту бр. 14-Економска трговинска школа.</text:span></text:p>
      <text:p text:style-name="P28"/>
      <text:p text:style-name="P26"><text:span text:style-name="T15"><text:tab/><text:tab/>Жалбом, поднетом Управном суду непосредно дана 26.06.2020. године у 14,20 часова, жалилац оспорава ожалбено решење због повреде изборне процедуре, погрешно и непотпуно утврђеног чињеничног стања и погрешне примене материјалног права. <text:s/>Наводи да је бирач </text:span><text:span text:style-name="T26">Б.Б.</text:span><text:span text:style-name="T15"> из ..., ... дана 22.06.2020. године Градској изборној комисији у Шапцу поднео два приговора, први који је примљен 22.06.2020. године у 19,29 часова под бројем 106/2020 и други приговор који је примљен истог дана у 19,30 часова под бројем 107/2020. <text:s/>Првим приговором је тражено да се пониште избори на 26 бирачких места ( бирачка места: 56, 59, 61, 47, 63, 86, 16, 7, 55, 72, 38, 41, 64, 39, 49, 18, 37, 82, 36, 13, 76, 28, 34, 26, 100 и 9) јер недостају потписане потврде о изборном праву за гласање ван бирачког места. <text:s/>Другим приговором је тражено да се пониште избори на свих 100 бирачких места зато што су контролни лист за проверу исправности гласачке кутије потписали први бирач који је дошао на бирачко место и неколицина чланова бирачког одбора, а према правном схватању подносиоца приговора контролни лист је требало да потпишу сви чланови бирачког одбора. Жалилац указује да је <text:s/>Градска изборна комисија разматрала ове приговоре на седници која је почела 24.06.2020. године у 19,00 часова, а да је гласање којим су усвојени приговори <text:s/>обављено 25.06.2020.године у 01,31 часова и <text:s/>у медијима објавила да је поништено гласање на свим бирачким местима на локалним изборима за одборнике Скупштине града Шапца који су одржани 21.06.2020. године, али да комисија није израдила писмени отправак решења о поништавању избора, а отправак је 26. јуна у 08,00 часова доставила подносиоцу жалбе, <text:s/>иако је то била дужна да учини до 24.06.2020. године у 19,30 часова у смислу члана 53. Закона о локалним изборима. Жалилац даље наводи да се из наведеног разлога <text:s/>у жалби не позива на број решења на које се жали јер му тај број није познат, нити је у могућности да то решење <text:s/>достави суду у складу са законом. <text:s/>Истиче да се први разлог због којег је тражено да се поништи гласање на свим бирачким местима огледа у томе што контролни лист за проверу исправности гласачке кутије нису потписали први бирач и сви чланови бирачког одбора, већ је контролни лист потписао први бирач и неколико чланова бирачког одбора, што по мишљењу подносиоца жалбе не представља разлог за поништење гласања на бирачком месту, с обзиром да Закон о локалним изборима не прописује на који начин се попуњава </text:span><text:soft-page-break/><text:span text:style-name="T15">контролни лист за проверу исправности гласачке кутије, па се на основу члана 58. истог закона на то питање сходно примењују одредбе Закона о избору народних посланика, конкретно одредба члана 67. став 1. закона из које произлази да законодавац не тражи да контролни лист потпишу сви чланови бирачког одбора. Жалилац сматра да то што контролни лист нису потписали сви чланови бирачког одбора не представља неправилност која би по закону била разлог да се поништи гласање на бирачком месту у смислу члана 35. став 9. Закона о локалним изборима јер <text:s/>закон нигде не кажe да се гласање на бирачком месту поништава и понавља зато што контролни лист нису потписали сви чланови бирачког одбора. С тим у вези, указује на праксу Управног суда изнету у одлуци Уж.512/12 од 18.05.2012. године. Даље наводи да Закон о избору народних посланика прописује да контролни лист потписује први бирач и чланови бирачког одбора, из чега закључује да закон не тражи експлицитно да га потпишу сви чланови бирачког одбора, нити предвиђа последицу у виду распуштања бирачког одбора и понављања гласања на бирачком месту ако контролни лист нису потписали сви чланови бирачког одбора, те да је из тог разлога приговор бирача Б.Б. који је заведен под бројем 107/2020, а <text:s text:c="2"/>којим се тражи поништај гласања на свим бирачким местима, изборна комисија морала да одбије као неоснован. Затим указује да је као други разлог због којег се тражи поништење и понављање избора на бирачким местима број: 56, 59, 61, 47, 63, 86, 16, 7, 55, 72, 38, 41, 64, 39, 49, 18, 37, 82, 36, 13, 76, 28, 34, 26, 100 и 9, наведен недостатак потврда о бирачком праву за гласање ван бирачког места, што <text:s/>по мишљењу жалиоца, такође није разлог за поништење избора на бирачком месту. <text:s/>У том смислу наводи да Закон о локалним изборима не уређује гласање ван бирачког места, па се и ту на основу члана 58. истог закона сходно примењује члан 72а. Закона о избору народних посланика, из којег проистиче да повреда изборне процедуре постоји само онда када бирачки одбор убаци у гласачку кутију гласачки листић бирача који је гласао ван бирачког места а да у конкретном случају нема потписане потврде о бирачком праву, <text:s/>нити је законодавац игде предвидео да се гласање понавља ако у врећи за изборни материјал нису пронађене потврде о бирачком праву за гласање ван бирачког места. <text:s/>Сматра да то што у врећи за изборни материјал нема потписаних потврда о изборном праву не значи да је бирачки одбор неправилно спроводио процедуру прописану <text:s/>одредбом члана 72а. Закона о избору народних посланика код чињенице да у записнику о раду бирачког одбора нико није ставио <text:s/>примедбу на начин на који је спровођено гласање ван бирачког места. Жалилац такође сматра да <text:s/>је Градска изборна комисија пропустила да од чланова бирачког одбора узме изјаве о томе како су спроводили гласање ван бирачког места и где су одлагали потврде о бирачком праву за гласање ван бирачког места, као и да се обрати за правну помоћ Републичкој изборној комисији како би проверила да ли су потврде о бирачком праву за гласање ван бирачког места евентуално завршиле у врећи за одлагање материјала за парламентарне изборе, који су спроведени истовремено са локалним. Налази да је споран и начин на који је Градска изборна комисија проверавала садржај врећа са изборним материјалом, те није познато да ли је комисија донела одлуку о отпечаћивању врећа, да ли су те вреће комисијски отпечаћене и да ли су сви чланови Градске изборне комисије били позвани да присуствују том чину, а такав закулисни начин поступања ствара основану сумњу да су те потврде можда и постојале али су накнадно извађене. Жалилац даље указује да у сваком случају, сем чињенице да се у врећама за изборни материјал не налазе потврде о бирачком праву за гласање ван бирачког места, не постоји ни једна индиција да је гласање ван бирачког места спровођено на незаконит начин, <text:s/>а чак и да </text:span><text:soft-page-break/><text:span text:style-name="T15">се утврди да су чланови бирачког одбора потврде о бирачком праву за гласање ван бирачког места уништили, уместо да их спакују у вреће за одлагање изборног материјала, та неправилност законом није предвиђена као разлог за понављање избора, нити је сама по себи могла да утиче на регуларност изборног процеса, односно таква неправилност би се могла квалификовати као неправилност <text:s/>из лакше групе, те је Градска изборна комисија морала да одбије и други приговор и призна изборне резултате. Жалилац сматра да је сходно наведеним разлозима, усвајањем два приговора бирача Б.Б. и доношењем одлуке да се поништи гласање за градске одборнике на свих 100 бирачких места у граду Шапцу, Градска изборна комисија у Шапцу повредила закон, те предлаже Управном суду да усвоји његову жалбу и поништи решење Градске изборне комисије у Шапцу којим су усвојени <text:s/>приговори бирача Б.Б., примљени под бројевима 106/20 и 107/20 и поништени локални избори на свим бирачким местима у граду Шапцу.</text:span></text:p>
      <text:p text:style-name="P28"/>
      <text:p text:style-name="P26"><text:span text:style-name="T15"><text:tab/><text:tab/>У одговору на жалбу који је достављен Управном суду дана 30.06.2020. године у 10,05 минута Изборна комисија града Шапца наводи да је комплетан изборни материјал са свих бирачких места на која се односе приговори Б.Б. (џакови од 1 до 100) као и Записници о раду бирачких одбора и Записици о примопредаји изборног материјала (у оригиналу и једној фотокопији за бирачка места од 1 до 100 достављени Управном суду дана 26.06.2020. године у оквиру списа предмета III-7 Уж. 127/2020. Даље наводи да је </text:span><text:span text:style-name="T5">поступајући по приговору Б.Б. поништила гласање на 100 бирачких места из разлога што на свим бирачким местима контролни лист није био попуњен и запечаћен у складу са правилима о раду бирачких одбора. Истиче да је чланом 16. тачка 4. Правила о раду бирачких одбора дефинисан редослед радњи код провере исправности гласачке кутије, тако што је у тачки 4. под редним бројем 3 прописано да се контролни листови за проверу исправности гласачке кутије попуњавају тако да их потписују сви чланови бирачког одбора и бирач који је први дошао на бирачко место, чиме потврђују да је гласачка кутија исправна и празна. Указује да је и на самом контролном листу, наведено да контролни лист морају потписати сви чланови бирачког одбора и бирач који је први дошао на бирачко место, као и да је у члану 54. правила прописано да се контролни лист за проверу исправности гласачке кутије ставља у посебан коверат који се печати. Напомиње да и Упутство за спровођење избора за народне посланике Народне скупштине у члану 71. прописује да се контролни лист предаје запечаћен, односно да је прописима којима се уређује изборни процес јасно дефинисано на који начин се проверава исправност кутије и на који начин се поступа са контролним листићем након отварања гласачке кутије и достављања листића у изборном материјалу Комисији, односно радном телу. Изборна комисија указује да у жалби, </text:span><text:span text:style-name="T31">В.В.</text:span><text:span text:style-name="T5"> упућује на примену члана 58. Закона о локалним изборима, који у том делу упућује на примену Закона о избору народних посланика, који у члану 67. став 1. прописује да бирачки одбор проверава гласачку кутију у присуству бирача који први дође на бирачко место. Резултат контроле уписује се у контролни лист, који потписују сви чланови бирачког одбора и бирач који је први дошао на бирачко место. Даље указује да жалилац из овог закључује да не постоји обавеза да контролни лист потпишу сви присутни чланови бирачког одбора, зато што то није експлицитно наведено, али да је овакав став жалиоца неприхватљив, из разлога што је чланом 15. Закона о локалним изборима јасно наведено да у свом раду изборна комисија сходно примењује упутства и друге акте Републичке изборне комисије, а <text:s/>акт Републичке изборне комисије који је у конкретном случају примењен су Правила о раду бирачких одбора. Наводи да је и </text:span><text:soft-page-break/><text:span text:style-name="T5">Упутством за спровођење избора за народне посланике јасно наведено да се контролни лист предаје у запечаћеној коверти и да из наведених прописа, као и из саме напомене на контролном листу, произлази да контролни лист мора да буде потписан од стране свих присутних чланова бирачког одбора у моменту када је први бирач дошао да гласа, као и да контролни лист, након извршеног гласања мора да буде предат у запечаћеној коверти. У односу на наводе жалиоца којим је указао да наведени недостаци везани за контролни лист нису недостаци који су законом санкционисани кроз понављање избора јер члан 35. став 9. Закона о локалним изборима као разлог за поништај прописује само када у кутији није нађен контролни лист је апсолутно неприхватљив из разлога што би то значило да у кутији може да се налази и непопуњен (празан) контролни листић. Жалилац затим наводи да таква ситуација <text:s/>постоји на бирачком месту број 65 Орид, што је такође наведено као неправилност у приговору број 107/2020, а да <text:s/>убацити у гласачку кутију непопуњен или делимично попуњен контролни лист сасвим је исто као и да у гласачкој кутији уопште нема контролног листа. Закључује да су на бирачким местима од 1 до 64 и 66 до 100 контролни листови неисправни јер су потписани само од бирача и чланова сталног бирачког одбора (који су одређени по распореду предлагача у парламенту углавном СПС и СНС), а да остали чланови бирачког одбора потписом контролног листа нису потврдили исправност гласачке кутије, односно нису потврдили да је кутија била празна и исправна. На бирачком месту на Ориду број 65 у кутију је убачен празан контролни лист. И једна и друга ситуација, односно и делимично попуњен (потписан од само 3 члана сталног састава бирачког одбора, иако су бирачки одбори бројали преко 20 чланова) и празан контролни лист представљају исти пропуст као и да у кутији уопште нема контролног листа, која ситуација је чланом 35. став 9. Закона о локалним изборима санкционисана понављањем избора, те да се због тога не може прихватити став жалиоца да се ради о неправилности која представља лакшу групу повреда за које закон не предвиђа правне последице. Из наведеног закључују да контролни лист у <text:s/>гласачкој кутији мора да буде исправно попуњен, јер је само исправно попуњен контролни лист доказ исправности гласачке кутије, у тренутку када гласање почиње. Због неисправно попуњеног, односно на бирачком месту на Ориду непопуњеног гласачког листића, гласање на бирачким местима није започело на законом прописан начин, а та неправилност утиче на регуларност комплетног тока гласања на свим бирачким местима, те да је у вези са тим комисија усвојила приговор и поништила гласање, имајући у виду да је недостатак контролног листа разлог за поништај гласања на бирачком месту (члан 39. став 5. Закона о локалним изборима). Такође је указано да су сви контролни листови предати комисији у незапечаћеним ковертама, што је супротно члану 54. Правила о раду бирачких одбора и члану 71. Упутства за спровођење избора. У односу на део жалбе који се односи на приговор број 106/2020, изјављен из разлога што у процесу гласања нису поштовани прописи везани за гласање ван бирачког места, Комисија наводи да је поступајући по приговору извршила увид у комплетан изборни материјал. Налази да је непостојање потврда о изборном праву за гласање ван бирачког места за сва лица која су гласала ван бирачког места, исто што и непостојање бирачког списка за лица која су гласала на бирачком месту, а да се без бирачког списка у који се потписују сва лица која гласају на бирачком месту и без потврда о изборном праву за гласање ван бирачког места не може утврдити број лица која су гласала и која су то лица, односно да у ситуацији када не постоје потврде или број потврда, не одговара броју лица из записника за које је наведено да су гласала ван бирачког места, гласање на том </text:span><text:soft-page-break/><text:span text:style-name="T5">бирачком месту није спроведено на законом прописан начин. Даље указује да жалилац губи из вида чињеницу да је заправо потврда о изборном праву ван бирачког места исправно попуњена и потписана од стране председника бирачког одбора и потписана од стране бирача једини доказ да је гласање лица ван бирачког места извршено у складу са законом и да без потврде за гласање ван бирачког места за локалне изборе, потписане од стране бирача и председника бирачког одбора, председник бирачког одбора није смео да убаци листић у гласачку кутију, нити да то лице заокружи у бирачком списку као да је гласало. Предлаже да се жалба одбије као неоснована. <text:s text:c="5"/></text:span><text:span text:style-name="T3"><text:s text:c="2"/></text:span></text:p>
      <text:p text:style-name="P29"/>
      <text:p text:style-name="P27"><text:span text:style-name="T27"><text:tab/><text:tab/>Одлучујући о поднетој жалби на основу <text:s/>одредбе члана 54. став 1. и 3. Закона о локалним изборима (“Службени гласник РС”, бр. 129/07...68/20), Управни суд налази да је благовремена, допуштена и изјављена од овлашћеног лица, па је оценом навода жалбе, одговора на жалбу и списа ове изборне ствари, нашао да жалба није основана у делу како је означено у ставу I диспозитива пресуде. <text:s text:c="3"/></text:span><text:s text:c="2"/></text:p>
      <text:p text:style-name="P29"/>
      <text:p text:style-name="P26"><text:span text:style-name="T3"><text:tab/><text:tab/></text:span><text:span text:style-name="T5"> Према стању у списима дана 21.06.2020. године одржани су избори за одборнике Скупштине града Шапца на 100 бирачких места. Дана <text:s/>22.06.2020. године у 19,29 часова бирач </text:span><text:span text:style-name="T31">Б.Б.</text:span><text:span text:style-name="T5"> поднео је Изборној комисији града Шапца приговор заведен под дел. бр. 106/2020 због утврђених неправилности на бирачким местима број:</text:span><text:span text:style-name="T3"> </text:span><text:span text:style-name="T15">56, 59, 61, 47, 63, 86, 16, 7, 55, 72, 38, 41, 64, 39, 49, 18, 37, 82, 36, 13, 76, 28, 34, 26, 100 и 9</text:span><text:span text:style-name="T5">. У приговору је навео да су утврђене неправилности на наведеним бирачким местима у изборном процесу које се састоје у томе да на тим бирачким местима</text:span><text:span text:style-name="T15">, гласање лица ван бирачког места није спроведено у складу са прописима, јер за та бирачка места недостају потписане потврде о изборном праву за гласање ван бирачког места, приговор подноси. Исто лице је дана 22.06.2020. године у 19,30 часова изборној комисији града Шапца поднело и приговор дел. бр. 107/2020, због утврђених неправилности у изборном процесу из разлога што на свим бирачким местима од бирачког места број 1, до бирачког места 100, контролни лист није попуњен у складу са чланом 16. Правила о раду бирачких одбора на координираном спровођењу свих избора расписаних за 21.06.2020. године. Истакао је да су у конкретном случају на свим бирачким местима, контролни листови попуњени супротно наведеној одредби члана 16. тачка 4. Правила, тако што их је потписао бирач који је први дошао на бирачко место и само мањи број чланова бирачког одбора, односно да је на највећем броју бирачких места, контролни лист потписан од стране бирача и три члана бирачког одбора, а да остали чланови бирачког одбора нису потписали контролни лист и својим потписом на контролном листу нису потврдили исправност гласачке кутије. Подносилац приговора је сматрао да због чињенице да ни на једном бирачком месту од 1-100 исправност кутије није утврђена на законом прописан начин, односно да није утврђено да је кутија исправна и празна, да је гласање на свим бирачким местима незаконито. </text:span></text:p>
      <text:p text:style-name="P22"/>
      <text:p text:style-name="P13"><text:span text:style-name="T15"><text:tab/><text:tab/>Из ожалбеног решења произлази да је Градска изборна комисија града Шапца поступајући по наведеним приговорима, извршила увид у комплетан изборни материјал, са свих 100 бирачких места, који су председници бирачких одбора, након завршеног гласања, предали комисији по редоследу по ком је изборни материјал пакован, након пријема од бирачких одбора, па је констатовала </text:span><text:span text:style-name="T15">како су спроведени избори на свих 100 бирачких места.</text:span><text:span text:style-name="T15"> </text:span><text:span text:style-name="T6">Изборна комисија наводи да су приликом </text:span><text:span text:style-name="T6">одлучивања по приговорима на утврђено чињенично стање, примењена Правила о раду </text:span><text:span text:style-name="T6">бирачких одбора (на чију примену упућује члан 15. Закона о локалним изборима), где је </text:span><text:span text:style-name="T6">у члановима од 31. до 37. прописана процедура гласања за лица која нису у стању да </text:span><text:soft-page-break/><text:span text:style-name="T6">дођу на бирачко место (гласање ван бирачког места). Комисија сматра да из наведених </text:span><text:span text:style-name="T6">чланова произлази да се гласање ван бирачког места не може спровести без потврде о </text:span><text:span text:style-name="T6">изборном праву за гласање ван бирачког места. За лица за која постоје услови за </text:span><text:span text:style-name="T6">гласање ван бирачког места попуњава се Потврда о изборном праву за гласање ван бирачког места (образац 015 ИК 12-20) која доказује да је бирач који гласа ван бирачког места уписан у бирачки списак, под одређеним бројем, на одређено бирачко место, што потврђује својим потписом председник бирачког одбора. Потврду, бирач потписује након извршеног гласања. По извршеном гласању, повереници бирачког одбора коверат са гласачким листићем стављају у посебан службени коверат, на коме исписују врсту избора, заједно са одговарајућом потписаном потврдом о изборном праву за гласање ван бирачког места за ту врсту избора. Повереници бирачког одбора пре одласка од </text:span><text:span text:style-name="T6">бирача, обавезно морају да провере да ли је бирач потписао све потврде о изборном праву за гласање ван бирачког места. По повратку на бирачко место повереници бирачког одбора предају службене коверте председнику бирачког одбора, који их отвара и проверава да ли се у њима налазе потврде о изборном праву за гласање ван бирачког места и да ли су потписане од стране бирача. Тек пошто се утврди да се у службеном коверту налази потврда о изборном праву за гласање ван бирачког места и да је потписана од стране бирача заокружује се редни број под којим је тај бирач уписан у извод из бирачког списка, а председник бирачког одбора отвара запечаћени посебни коверат и из њега вади гласачки листић и убацује га у гласачку кутију. Ако потврда о изборном праву за гласање ван бирачког места недостаје или није потписана, сматра се да бирач није гласао, због чега председник бирачког одбора не сме да отвори запечаћени посебан коверат са гласачким листићем, већ се тако запечаћен коверат после гласања, предаје <text:s/>ГИК-у у коверти са неупотребљеним гласачким листићима. О наведеном се уноси напомена у записник о раду бирачког одбора, као догађај од значаја за гласање. Даље наводи да је одредбом члана 16. тачка 4. Правила о раду бирачког одбора дефинисан редослед радњи код провере исправности гласачке кутије, тако што је у тачки 4. под редним бројем 3. прописано да се контролни листови за проверу исправности гласачке кутије попуњавају тако да их потписују сви чланови бирачког одбора и бирач који је први дошао на бирачко место, чиме потврђују да је гласачка кутија исправна и празна. Указује такође да је и на самом обрасцу контролног листа наведено да контролни лист морају попунити сви чланови бирачког одбора и бирач који је први дошао на бирачко место. Изборна комисија даље указује да је Упутством за спровођење избора за народне посланике Народне Скупштине расписаних за 21.06.2020. године, у члану 54. прописано да се контролни лист за проверу исправности гласачке кутије ставља у посебан коверат који се печати. На основу утврђеног чињеничног стања, увидом у изборни материјал, за бирачка места наведена у приговору број 106/2020 и 107/2020, а применом наведених прописа Комисија је утврдила да су приговори основани, као и да су на свим бирачким местима бр. 1 до 100 учињени пропусти везани за контролне листиће, који су за свако појединачно бирачко место детаљно наведени у записнику са седнице на којој је одлучивано по приговору бр. 107/2020, што је разлог да се избори на тим бирачким местима пониште. Комисија такође наводи да је разматрајући приговор бр. 106/2020 утврдила да на бирачким местима наведеним у овом приговору постоје пропусти на које се у приговору указује, </text:span><text:span text:style-name="T6">а који су такође детаљно описани у записнику и односе се на гласање ван бирачког </text:span><text:span text:style-name="T6">места, што је поред чињенице да и на овим бирачким местима контролни листови нису </text:span><text:span text:style-name="T6">попуњени ни запечаћени у складу са прописима, још један, додатни разлог за поништај </text:span><text:soft-page-break/><text:span text:style-name="T6">избора на наведеним бирачким местима, те је сходно наведеном, одлучила као у </text:span><text:span text:style-name="T6">диспозитиву ожалбеног решења. <text:s/></text:span><text:span text:style-name="T3"><text:s text:c="4"/></text:span></text:p>
      <text:p text:style-name="P24"/>
      <text:p text:style-name="P26"><text:span text:style-name="T15"><text:tab/><text:tab/></text:span><text:span text:style-name="T18">Одредбом члана 67. Закона о избору народних посланика (“Службени гласник РС”, бр.35/00...68/20) који се примењују сходно одредби члана 58. Закона о локалним изборима у ставу првом прописано је да бирачки одбор проверава гласачку кутију у присуству бирача који први дође на бирачко место. Резултат контроле уписује се на контролни лист, који потписују чланови бирачког одбора и бирач који је први дошао на бирачко место. Ставом другим прописано је да се у гласачку кутију убацује контролни лист, а затим се она у присуству првог бирача печати, што се уноси у записник о раду бирачког одбора, а ставом трећим да по отварању гласачке кутије, најпре се проверава да ли у њој постоји контролни лист. Ако у гласачкој кутији нема контролног листа, бирачки одбор се распушта и именује се нови, а гласање на том бирачком месту се понавља. Ставом четвртим прописано је да образац контролног листа и начин печаћења гласачке кутије прописује Републичка изборна ком</text:span><text:span text:style-name="T15">исија. </text:span></text:p>
      <text:p text:style-name="P21"/>
      <text:p text:style-name="P7"><text:span text:style-name="T22"><text:s text:c="17"/>Одредбом члана 72а истог закона у ставу првом прописано је да бирач који није у могућности да гласа на бирачком месту (немоћно или спречено лице) може, најкасније до 11 часова на дан гласања, обавестити бирачки одбор о томе да жели да гласа. Ставом другим прописано је да три члана бирачког одбора у проширеном саставу бирачког одбора који су представници подносилаца три различите изборне листе које одреди бирачки одбор, одлазе код таквог бирача, утврђују његов идентитет и предају му службену коверту, оверени гласачки листић, збирну изборну листу, потврду о бирачком праву и посебан коверат за попуњени гласачки листић, упознају га са начином гласања, па напуштају просторију у којој бирач гласа. Према ставу три пошто гласа, бирач потписује потврду о бирачком праву, пресавија гласачки листић и ставља га у посебан </text:span><text:span text:style-name="T22">коверат који присутни чланови бирачког одбора пред њим печате жигом на печатном воску, после чега стављају у службени коверат потписану потврду о бирачком праву и посебан коверат у коме се налази гласачки листић, а ставом четири да по повратку на бирачко место, чланови бирачког одбора одмах предају осталим члановима бирачког одбора службени коверат, који бирачки одбор отвара, на основу потписане потврде о бирачком праву, заокружује редни број под којим је бирач уписан у извод из бирачког списка и на крају отвара запечаћени коверат из кога вади пресавијени гласачки листић и тако га убацује у гласачку кутију да се не види за кога је бирач гласао. Ставом петим прописано је да ако у службеном коверту нема потписане потврде о бирачком праву, сматра се да бирач није гласао. </text:span><text:span text:style-name="T30"><text:tab/></text:span></text:p>
      <text:p text:style-name="P15"/>
      <text:p text:style-name="P14"><text:tab/><text:tab/>Одредбом члана 33. став 3. Закона о локалним изборима прописано је да се начин гласања ван бирачког места, као и број бирача који су гласали на тај начин уноси у записник о раду бирачког одбора. </text:p>
      <text:p text:style-name="P14"/>
      <text:p text:style-name="P14"><text:tab/><text:tab/>Одредбом члана 35. став 1. истог закона прописано је да по завршеном гласању бирачки одбор приступа утврђивању резултата на бирачком месту. <text:s/>Одредбом става 9. истог члана прописано је да када се утврди да је број гласачких листића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се понавља. </text:p>
      <text:p text:style-name="P14"/>
      <text:p text:style-name="P13"><text:tab/><text:tab/>Одредбом члана 36. <text:span text:style-name="T1">став 1. наведеног </text:span>закона прописано је да бирачки <text:soft-page-break/>одбор, по утврђивању резултата гласања, у записнику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гласача који су гласали. <text:s/><text:span text:style-name="T1">Одредбом става 2. истог члана прописано је да се у</text:span> записник <text:span text:style-name="T1">о</text:span>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ом 3. истог члана закона прописано је да з</text:span>аписник о раду бирачког одбора потписују сви чланови бирачког одбора.</text:p>
      <text:p text:style-name="P14"/>
      <text:p text:style-name="P14"><text:tab/><text:tab/>Одредбом члана 39. став 1. закона прописано је да по пријему изборног материјала са бирачких места изборна комисија, у року од 24 часа од затварања бирачког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text:s/></text:p>
      <text:p text:style-name="P6"><text:tab/></text:p>
      <text:p text:style-name="P18"><text:tab/><text:tab/>Одредбом члана 16. став 4. тачка 3. Правила о раду бирачких одбора на координираном спровођењу свих избора расписаних за 21. јун 2020. године (“Сл. гласник РС” бр.77/20) прописано је да се попуњавају контролни листови за проверу исправности гласачке кутије, које потписују сви чланови бирачког одбора и бирач који је први дошао на бирачко место.</text:p>
      <text:p text:style-name="P18"/>
      <text:p text:style-name="P18"><text:tab/><text:tab/>Одредбом члана 32. став 4. Правила, прописано је да пошто утврди да су испуњени услови за спровођење гласања ван бирачком места у складу са ставом 1. и 3. овог члана, бирачки одбор попуњава обрасце потврда о изборном праву за све бираче који треба да гласају ван бирачког места, које потписује председник бирачког одобра. Према ставу 7. истог члана правила пре одласка код бирача, бирачки одбор мора да обезбеди да се бирачу понесе онолико потврда о изборном праву на колико избора тај бирач има право да гласа. Није дозвољено да бирач потпише само једну потврду о изборном праву за гласање ван бирачког места, уколико треба да гласа и на парламентарним и на локалним изборима. <text:s/></text:p>
      <text:p text:style-name="P18"/>
      <text:p text:style-name="P18"><text:tab/><text:tab/>Одредбом члана 34. Правила, прописано је да повереници бирачког одбора одлазе код бирача, врше проверу УВ лампом да ли је бирач већ гласао и утврђују његов идентитет на начин утврђен чланом 20. ових правила. Потом повереници бирачког одбора предају: гласачке листиће, збирне изборне листе, потврде о изборном праву за гласање ван бирачког места (за парламентарне изборе Образац НПРС-10/20, а за покрајинске и локалне изборе образац који прописију Покрајинска изборна комисија Аутономне покрајине Војводине и локалне изборне комисије) и коверте за све изборе посебно у које ће бирач одвојено ставити попуњене гласачке листиће. Приликом предаје материјала из става 2. овог члана, повереници бирачког одбора треба да на ковертама напишу врсту избора, како би бирач знао у коју коверту да стави који гласачки листић. Након тога, повереници бирачког одбора специјалним спрејом обележавају прст бирача, на начин утврђен чланом 26. ових правила. </text:p>
      <text:p text:style-name="P18"/>
      <text:p text:style-name="P18"><text:tab/><text:tab/>Одредбом члана 35. Правила, прописано је да пре него што напусте <text:soft-page-break/>просторију у којој бирач треба да гласа, <text:s/>повереници бирачког одбора упознају бирача с начином гласања и напомињу му да, пошто гласа, треба да поступи на начин описан у ст. 3. и 4. овог члана. Пошто упознају бирача с начином гласања и поступањем након гласања, повереници бирачког одбора напуштају просторију у којој бирач гласа. Пошто гласа, бирач потписује све потврде о свом изборном праву за гласање ван изборног места. <text:s/>Бирач, потом, ставља попуњени и пресавијени гласачки листић, за сваке изборе у посебан коверат, који повереници бирачког одбора пред њим печате. Повереници бирачког одбора <text:s/>затим, коверат са гласачким листићем стављају <text:s/>у посебан службени коверат, на коме исписују врсту избора, заједно са одговарајућом потписаном потврдом о изборном праву за гласање ван бирачког места за ту врсту избора. Повереници бирачког одбора, пре одласка од бирача, обавезно морају да провере да ли је бирач потписао све потврде о изборном праву за гласање ван изборног места.</text:p>
      <text:p text:style-name="P18"/>
      <text:p text:style-name="P18"><text:tab/><text:tab/>Одредбом члана 36. Правила прописано је да по повратку на бирачко место, повереници бирачког одбора треба да председника бирачког одбора обавесте о томе да ли је неки бирач ван бирачког места (слепо лице, лице са другим видовима инвалидитета или неписмено лице) гласао уз помоћ помагача.</text:p>
      <text:p text:style-name="P18"/>
      <text:p text:style-name="P18"><text:tab/><text:tab/>Одредбом члана 37. Правила прописано је да: (1) одмах по повратку на бирачко <text:s/>место, повереници бирачког одбора предају службене коверте председнику бирачког одбора, који их отвара и проверава да ли се у њима налазе потврде о изборном праву за гласање ван бирачког места и да ли су потписане од стране бирача. (2) Тек пошто се утврди да се у службеном коверту налази потвда о <text:s/>изборном <text:s/>праву за гласање ван бирачког места и да је потписана од стране бирача, заокружује се редни број под којим је тај бирач уписан у извод из бирачког списка, <text:s/>а председник бирачког одбора отвара запечаћени посебан коверат и из њега вади гласачки листић и убацује га у гласачку кутију. (3). Ако потврда о изборном праву за гласање ван бирачког места недостаје или није потписана, сматра да се бирач није гласао, због чега председник бирачког одбора не сме да отвори запечаћени посебан коверат са гласачким листићем, већ се тако запечаћен коверат после гласања предаје радном телу у коверти са неупотребљеним гласачким листићима. О наведеном се уноси напомена у Записник о раду бирачког одбора, као догађај од значаја за гласање. (4.) <text:s/>Бирачки одбор уноси у Записник о раду бирачког одбора: <text:s/>1) укупан број бирача који су гласали ван бирачког места; 2) колико је од тог броја гласало лица која нису могла да дођу на бирачко место из здравствених разлога, колико лица са инвалидитетом и колико немоћних старих лица; 3) под којим редним бројевима су ти бирачи уписани у извод из бирачког списка. (5) Приликом предаје изборног материјала после гласања, бирачки одбор, уз остали изборни материјал, радном телу предаје све потврде о изборном праву бирача који су гласали ван бирачког места (и потписане и евентуално непотписане), <text:s/>у посебном коверту. (6) Бирачки одбор поступак по повратку на бирачко место понавља онолико пута колико има избора који се спроводе на том бирачком месту.</text:p>
      <text:p text:style-name="P18"><text:tab/><text:tab/></text:p>
      <text:p text:style-name="P18"><text:tab/><text:tab/>По оцени Управног суда, Градска изборна комисија града Шапца је правилно одлучила када је усвојила приговор Б.Б. број 106/20 и поништила изборе на бирачким местима: <text:s/>56, 59, 61, 47, 63, 86, 16, 7, 55, 72, 38, 41, 64, 39, 49, 18, 37, 82, 36, 13, 76, 28, 34, 26, 100 и 9 (26 бирачких места), налазећи да утврђене неправилности које се односе на гласање ван бирачког места и недостатак потврда о бирачком праву за <text:soft-page-break/>гласање ван бирачког места на наведених 26 бирачких места, јесу разлог за поништавање избора на тим бирачким местима. Ово стога, што и по налажењу Управног суда, без потврде о изборном праву за гласање ван бирачког места се не може утврдити број лица која су гласала, нити која су то лица, односно да у ситуацији када не постоје потврде или број потврда не одговара броју лица из записника за које је наведено да су гласала ван бирачког места, гласање на том бирачком месту није спроведено на законом прописан начин јер је потврда о изборном праву ван бирачког места исправно попуњена и потписана од стране председника бирачког одбора и потписана од стране бирача, једини доказ да је гласање ван бирачког места извршено у складу са законом, на који начин такве неправилности утврђене на наведених 26 бирачких места у поступку спровођења гласања ван бирачког места које се односе на непостојање потврда о бирачком праву или ситуацију када број лица из записника за које је наведено да су гласала ван бирачког места, <text:s/>утичу на регуларност тока изборног поступка на тим бирачким местима и на резултате гласања на овим бирачким местима, те из наведених разлога нашао да је Изборна комисија правилно закључила да је приговор бирача Б.Б. број 106/2020 основан, из којих разлога жалба у том делу није основана. Такође, <text:span text:style-name="T1">правилно је овим решењем усвојен приговор Б.Б. број 107/20 у делу који се односи на бирачко место 65-Месна канцеларија Орид. Ово јер </text:span>контролни лист за проверу исправности гласачке кутије на бирачком месту бр. 65-Месна канцеларија Орид, очигледно није попуњен, што је констатовано и у записнику о примопредаји изборног материјала са наведеног бирачког места. Стога се, по налажењу Управног суда има сматрати да у гласачкој кутији није нађен контролни листић у смислу члана 35. став 9. Закона о локалним изборима, што представља неправилност због које се гласање на том месту мора поновити. </text:p>
      <text:p text:style-name="P18"/>
      <text:p text:style-name="P13"><text:span text:style-name="T18"><text:tab/><text:tab/>Са <text:s/>наведених разлога, Управни суд је применом </text:span><text:span text:style-name="T23">одредаба</text:span><text:span text:style-name="T18"> члана 40. ст</text:span><text:span text:style-name="T23">ав </text:span><text:span text:style-name="T18">1. и </text:span><text:span text:style-name="T23">став </text:span><text:span text:style-name="T18">2. Закона о управним споровима (“Службени гласник РС”, бр. 111/09), </text:span><text:span text:style-name="T23">кој</text:span><text:span text:style-name="T18">е</text:span><text:span text:style-name="T23"> се сходно примењују на основу одредбе члана 54. став 3. </text:span><text:span text:style-name="T18">Закона о локалним изборима, одлучио као у ставу I диспозитиву ове пресуде.</text:span></text:p>
      <text:p text:style-name="P18"/>
      <text:p text:style-name="P13"><text:span text:style-name="T18"><text:tab/><text:tab/>Одлучујући о преосталом делу навода жалбе Управни суд налази да исту треба одбацити. Увидом у списе Управног суда III-7 Уж. 127/20 од 28.06.2020. године суд је утврдио да је правноснажном пресудом Управног суда III-7 Уж. 127/20 од 28.06.2020. године, одлучено о жалби бирача </text:span><text:span text:style-name="T25">В.В.</text:span><text:span text:style-name="T18"> изјављној против решења Градске изборне комисије града Шапца, дел. бр. 156/2020 од 24.06.2020. године тако да се ж</text:span><text:span text:style-name="T23">алба </text:span><text:span text:style-name="T18">делимично усваја, поништава наведено решење</text:span><text:span text:style-name="T15">, у ставу другом диспозитива којим је усвојен приговор Б.Б. број 107/2020, поднет 22.06.2020. године у 19,30 часова, осим у делу који се односи на бирачко место бр. 65-Месна канцеларија Орид, као и да се поништава </text:span><text:span text:style-name="T16"><text:s/></text:span><text:span text:style-name="T15">решење Градске изборне комисије града Шапца, дел. бр. 156/2020 од 24.06.2020. године у делу става три диспозитива којим се поништава гласање на бирачким местима: бр. 23-Дом МЗ Жика Поповић, бр. 43-Основна школа Штитар, бр. 66-Основна школа Орашац, бр. 4-Дечији вртић “Младост”, бр. 93-Основна школа-Стара школа Метлић, бр. 25-МЗ “Јевремова”-мала сала, бр. 27-Основна школа “Лаза Лазаревић”, бр. 68-Основна школа Корман, бр. 88-Основна школа-Парлог, Волујац, бр. 67-Основна школа Мрђеновац, бр. 19-МЗ “Доњи Шор”, бр. 96-ОШ Криваја, бр. 60-ОШ Радовашница, бр. 2-Виша школа струковних студија за васпитаче, бр. 89-ОШ “Доситеј Обрадовић” Волујац, бр. 30-Просторије МЗ, бр. 3-Медицинска школа “др Андра </text:span><text:soft-page-break/><text:span text:style-name="T15">Јовановић”, бр. 57-ОШ Богосавац, бр. 85-ОШ Заблаће, бр. 69-ОШ Предворица, бр. 83-МЗ Поц. Причиновић, бр. 94-ОШ Стевановић мала, бр. 11-Здравствена амбуланта, бр. 46-Дом културе Змињак, бр. 32-МЗ Касарске ливаде, бр. 92-Кућа Јованке Николић, бр. 79-ОШ Слатина, бр. 24-Дом МЗ Жила Поповић, бр. 70-ОШ Миокус, бр. 98-ОШ Букор, бр. 51-Основна школа, учионица, бр. 6-Културни центар, бр. 33-ОШ Вук Караџић, бр. 78-зз “Састанак”, бр. 95-ОШ Криваја, бр. 1-Школа за уметничке занате, главни улаз, бр. 42-Установа “Наше дете”, <text:s/>бр. 53-МЗ Дуваниште, <text:s/>бр. 48-ОШ Рибари, бр. 74-Дом Културе Јевремовац, бр. 44-ОШ Стара зграда, Слепчевић, бр. 17-ОШ Николај Велимировић, бр. 21-ЈКП Топлана, бр. 41-Здравствена амбуланта Мајур, бр. 90-ОШ Бојић, бр. 45-ОШ Петловача, бр. 5-Дунав осигурање, улаз из Краља Петра првог, бр. 58-ОШ Добрић, бр. 71-ОШ Церовац, бр.40-ОШ Мајур, бр.20-ОШ Јеврем Обреновић, бр. 52-ОШ-учионица бр. 4, бр. 80-Дом културе Грушић, бр. 87-ОШ Накучани, бр. 73-ФК Поцерина Јевремовац, бр. 84-Дом културе Горња Врањска, бр. 22-Дечије обданиште Слобода, бр. 10-МЗ Камењак, бр. 75-ОШ Варна, бр. 12-ОШ Вук Караџић, бр. 97-ОШ Румска, бр. 8-ОШ Ната Јеличић, бр. 50-ОШ-хол нове школе Прњавор, бр. 31-ОШ Стојан Новаковић, бр. 99-Магацин, Ћосић мала, бр. 81-ОШ Десић, бр. 77-ОШ Поцерски Метковић, бр. 54-ОШ Први улаз Липолист, бр. 29-ОШ Стојан Новаковић, бр. 35-ОШ Мачвански Причиновић, бр. 62-ОШ “Јанко Веселиновић” Јеленча, бр. 14-Економска трговинска школа, бр. 91 ОШ Двориште и решено да се</text:span><text:span text:style-name="T16"> </text:span><text:span text:style-name="T15">приговор Б.Б. број 107/2020 од 22.06.2020. године, одбија,</text:span><text:span text:style-name="T16"> </text:span><text:span text:style-name="T15">осим у делу који се односи на бирачко место бр. 65-Месна канцеларија Орид.</text:span><text:span text:style-name="T16"> </text:span></text:p>
      <text:p text:style-name="P17"/>
      <text:p text:style-name="P13"><text:span text:style-name="T16"><text:tab/></text:span><text:span text:style-name="T23">Одредбом члана 26. став 1. тачка </text:span><text:span text:style-name="T18">5</text:span><text:span text:style-name="T23">. </text:span><text:span text:style-name="T18"><text:s/></text:span><text:span text:style-name="T23">Закона о управним споровима („Службени гласник РС“, бр.111/09), прописано је да ће судија појединац решењем одбацити тужбу ако утврди да </text:span><text:span text:style-name="T18">је после подношења тужбе оспорени акт поништен по тужби друге странке. </text:span><text:span text:style-name="T23">Ставом 2. истог члана је прописано да ако судија појединац пропусти да одбаци тужбу из става 1. овог члана, то ће учинити веће суда. </text:span></text:p>
      <text:p text:style-name="P20"/>
      <text:p text:style-name="P13"><text:span text:style-name="T16"><text:tab/></text:span><text:span text:style-name="T15">С обзиром на наведено </text:span><text:span text:style-name="T18">суд је применом одредбе члана 26. став 2. у вези са ставом 1. тачка 5. Закона о управним споровима („Службени гласник РС“, бр.111/09), која се сходно примењује на основу члана 54. став 3. Закона о локалним изборима („Службени гласник РС“, бр.129/07...68/20), жалбу одбацио као недозвољену и одлучио као у II ставу диспозитивa пресуде.<text:tab/><text:tab/></text:span></text:p>
      <text:p text:style-name="P14"><text:tab/></text:p>
      <text:p text:style-name="P5"><text:span text:style-name="T1">ПРЕСУЂЕНО </text:span>У УПРАВНОМ СУДУ</text:p>
      <text:p text:style-name="P5">дана <text:span text:style-name="T1">30.</text:span><text:span text:style-name="Default_20_Paragraph_20_Font">06.2020</text:span>. <text:span text:style-name="T1">године </text:span><text:span text:style-name="T1">у</text:span><text:span text:style-name="T1"> </text:span><text:span text:style-name="T14">11,00 </text:span><text:span text:style-name="T13">ч</text:span>асова, <text:span text:style-name="Default_20_Paragraph_20_Font">III-</text:span><text:span text:style-name="Default_20_Paragraph_20_Font"><text:span text:style-name="T1">10</text:span></text:span><text:span text:style-name="Default_20_Paragraph_20_Font"> Уж. </text:span><text:span text:style-name="Default_20_Paragraph_20_Font"><text:span text:style-name="T1">136/20</text:span></text:span></text:p>
      <text:p text:style-name="P9"/>
      <text:p text:style-name="P12"><text:span text:style-name="T28"><text:s text:c="5"/>Записничар <text:tab/><text:tab/><text:tab/><text:tab/><text:tab/><text:tab/> <text:tab/></text:span><text:span text:style-name="T3">П</text:span><text:span text:style-name="T28">редседник већа-судија</text:span></text:p>
      <text:p text:style-name="P13"><text:span text:style-name="Default_20_Paragraph_20_Font"><text:span text:style-name="T3">др Весна Билбија, </text:span></text:span><text:span text:style-name="Default_20_Paragraph_20_Font"><text:span text:style-name="T3">с.р.</text:span></text:span><text:span text:style-name="Default_20_Paragraph_20_Font"><text:span text:style-name="T3"> <text:s text:c="65"/><text:tab/> Нада Балешевић, </text:span></text:span><text:span text:style-name="Default_20_Paragraph_20_Font"><text:span text:style-name="T3">с.р.</text:span></text:span></text:p>
      <text:p text:style-name="P30">За тачност отправка</text:p>
      <text:p text:style-name="P30">Управитељ писарнице</text:p>
      <text:p text:style-name="P30">Дејан Ђурић</text:p>
      <text:p text:style-name="P31"><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font-size-complex="12pt"/>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10</text:span></text:span><text:span text:style-name="Default_20_Paragraph_20_Font"> </text:span>Уж. <text:span text:style-name="MT3">136/20</text:span></text:p>
        <text:p text:style-name="MP2"><text:page-number text:select-page="current">1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14H45M27S</meta:editing-duration>
    <meta:editing-cycles>72</meta:editing-cycles>
    <meta:generator>OpenOffice/4.1.1$Win32 OpenOffice.org_project/411m6$Build-9775</meta:generator>
    <dc:title>template upravni BGDnovi2</dc:title>
    <meta:initial-creator>Vesna Bilbija</meta:initial-creator>
    <dc:date>2020-06-30T16:58:24.56</dc:date>
    <meta:print-date>2020-06-30T16:41:08.91</meta:print-date>
    <dc:creator>Ika Radusinović</dc:creator>
    <meta:document-statistic meta:table-count="0" meta:image-count="1" meta:object-count="0" meta:page-count="13" meta:paragraph-count="51" meta:word-count="7026" meta:character-count="44631"/>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