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5"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text-properties fo:language="sr" fo:country="YU" fo:font-weight="bold" style:font-weight-asian="bold" style:font-size-complex="12pt" style:font-weight-complex="bold"/>
    </style:style>
    <style:style style:name="P18"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20"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21" style:family="paragraph" style:parent-style-name="Standard">
      <style:paragraph-properties fo:text-align="center" style:justify-single-word="false"/>
      <style:text-properties fo:language="sr" fo:country="YU" fo:font-weight="bold" style:font-weight-asian="bold"/>
    </style:style>
    <style:style style:name="P22"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5" style:family="paragraph" style:parent-style-name="Standard">
      <style:paragraph-properties fo:line-height="100%" fo:text-align="justify" style:justify-single-word="false"/>
      <style:text-properties fo:color="#000000" fo:language="zxx" fo:country="none" fo:font-weight="bold" style:font-weight-asian="bold"/>
    </style:style>
    <style:style style:name="P26" style:family="paragraph" style:parent-style-name="Standard">
      <style:paragraph-properties fo:line-height="100%" fo:text-align="justify" style:justify-single-word="false"/>
      <style:text-properties fo:color="#000000" fo:language="sr" fo:country="YU"/>
    </style:style>
    <style:style style:name="P27"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8" style:family="paragraph" style:parent-style-name="Standard">
      <style:paragraph-properties fo:text-align="center" style:justify-single-word="false"/>
      <style:text-properties fo:language="zxx" fo:country="none" fo:font-weight="bold" style:font-weight-asian="bold"/>
    </style:style>
    <style:style style:name="P29"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font-weight-complex="bold"/>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font-size-complex="12pt"/>
    </style:style>
    <style:style style:name="T6" style:family="text">
      <style:text-properties fo:language="sh" fo:country="YU"/>
    </style:style>
    <style:style style:name="T7" style:family="text">
      <style:text-properties fo:language="en" fo:country="US"/>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zxx" fo:country="none" style:font-size-asian="12pt"/>
    </style:style>
    <style:style style:name="T1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7" style:family="text">
      <style:text-properties fo:color="#000000" style:font-name="Times New Roman" fo:font-size="12pt" fo:font-weight="normal" style:font-size-asian="12pt" style:font-weight-asian="normal" style:font-weight-complex="normal"/>
    </style:style>
    <style:style style:name="T18"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19"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0" style:family="text">
      <style:text-properties style:font-name="Times New Roman" fo:font-size="12pt" fo:font-weight="normal" style:font-size-asian="12pt" style:font-weight-asian="normal" style:font-weight-complex="normal"/>
    </style:style>
    <style:style style:name="T21" style:family="text">
      <style:text-properties style:font-name="Times New Roman" fo:font-size="12pt"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3" style:family="text">
      <style:text-properties style:font-name="Times New Roman" fo:font-size="12pt" fo:language="zxx" fo:country="none" fo:font-weight="normal" style:font-size-asian="12pt" style:font-weight-asian="normal" style:font-weight-complex="normal"/>
    </style:style>
    <style:style style:name="T2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7" style:family="text">
      <style:text-properties style:font-name="Times New Roman" fo:font-size="12pt" fo:language="zxx" fo:country="none" style:font-size-asian="12pt"/>
    </style:style>
    <style:style style:name="T28" style:family="text">
      <style:text-properties style:font-name="Times New Roman" fo:font-size="12pt" fo:language="zxx" fo:country="none" style:font-size-asian="12pt" style:language-asian="sr" style:country-asian="YU" style:font-size-complex="12pt"/>
    </style:style>
    <style:style style:name="T29" style:family="text">
      <style:text-properties style:font-name="Times New Roman" fo:font-size="12pt" fo:language="zxx" fo:country="none" style:text-underline-style="none" fo:font-weight="normal" style:font-size-asian="12pt" style:font-weight-asian="normal" style:font-weight-complex="normal"/>
    </style:style>
    <style:style style:name="T3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1" style:family="text">
      <style:text-properties style:font-name="Times New Roman" fo:font-size="12pt" fo:language="zxx" fo:country="none" style:text-underline-style="none" style:font-size-asian="12pt" style:language-asian="sr" style:country-asian="YU" style:font-size-complex="12pt"/>
    </style:style>
    <style:style style:name="T32" style:family="text">
      <style:text-properties style:font-name="Times New Roman" fo:font-size="12pt" fo:language="zxx" fo:country="none" fo:font-weight="bold" style:font-size-asian="12pt" style:font-weight-asian="bold" style:font-weight-complex="bold"/>
    </style:style>
    <style:style style:name="T33" style:family="text">
      <style:text-properties style:font-name="Times New Roman" fo:font-size="12pt" fo:language="zxx" fo:country="none" style:font-name-asian="Fd3581" style:font-size-asian="12pt" style:font-name-complex="Fd3581" style:font-size-complex="12pt"/>
    </style:style>
    <style:style style:name="T34" style:family="text">
      <style:text-properties style:font-name="Times New Roman" fo:font-size="12pt" fo:language="zxx" fo:country="none" style:font-name-asian="Fd2970" style:font-size-asian="12pt" style:font-name-complex="Fd2970" style:font-size-complex="12pt"/>
    </style:style>
    <style:style style:name="T35" style:family="text">
      <style:text-properties style:font-name="Times New Roman" fo:font-size="12pt" style:text-underline-style="none" fo:font-weight="normal" style:font-size-asian="12pt" style:font-weight-asian="normal" style:font-weight-complex="normal"/>
    </style:style>
    <style:style style:name="T36"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7" style:family="text">
      <style:text-properties style:font-name="Times New Roman" fo:font-size="12pt" style:text-underline-style="none" style:font-size-asian="12pt" style:language-asian="sr" style:country-asian="YU" style:font-size-complex="12pt"/>
    </style:style>
    <style:style style:name="T38" style:family="text">
      <style:text-properties style:font-name="Times New Roman" fo:font-size="12pt" style:font-size-asian="12pt" style:language-asian="sr" style:country-asian="YU"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1"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2" style:family="text">
      <style:text-properties style:font-name="Times New Roman" fo:font-size="12pt" style:font-name-asian="Fd3581" style:font-size-asian="12pt" style:font-name-complex="Fd3581" style:font-size-complex="12pt"/>
    </style:style>
    <style:style style:name="T43" style:family="text">
      <style:text-properties style:font-name="Times New Roman" fo:font-size="12pt" fo:language="en" fo:country="US" style:font-name-asian="Fd2970" style:font-size-asian="12pt" style:font-name-complex="Fd2970" style:font-size-complex="12pt"/>
    </style:style>
    <style:style style:name="T44" style:family="text">
      <style:text-properties style:font-name="Times New Roman" fo:font-size="12pt" fo:language="none" fo:country="none" fo:font-weight="normal" style:font-size-asian="12pt" style:font-weight-asian="normal" style:font-weight-complex="normal"/>
    </style:style>
    <style:style style:name="T45"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46"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7" style:family="text">
      <style:text-properties fo:color="#ff3333" style:font-name="Times New Roman" fo:font-size="12pt" fo:language="zxx" fo:country="none" fo:font-weight="normal" style:font-size-asian="12pt" style:font-weight-asian="normal" style:font-weight-complex="normal"/>
    </style:style>
    <style:style style:name="T48"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9" style:family="text">
      <style:text-properties style:font-name="Times New Roman1" fo:font-size="12pt" fo:language="zxx" fo:country="none" style:font-name-asian="Times New Roman1" style:font-size-asian="12pt" style:font-name-complex="Times New Roman1" style:font-size-complex="12pt"/>
    </style:style>
    <style:style style:name="T50"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5"> СУД </text:span></text:p>
      <text:p text:style-name="P1"><text:span text:style-name="T1">4</text:span> Уж <text:span text:style-name="T1">734</text:span>/20</text:p>
      <text:p text:style-name="P9"><text:span text:style-name="T1">28.06</text:span><text:span text:style-name="T4">.</text:span><text:span text:style-name="T6">20</text:span><text:span text:style-name="T1">20</text:span><text:span text:style-name="T6">. године</text:span></text:p>
      <text:p text:style-name="P17">Б Е О Г Р А <text:span text:style-name="T7">Д</text:span></text:p>
      <text:p text:style-name="P3"/>
      <text:p text:style-name="P3">У ИМЕ НАРОДА</text:p>
      <text:p text:style-name="P11"/>
      <text:p text:style-name="P11"/>
      <text:p text:style-name="P18"><text:span text:style-name="T8"><text:tab/><text:tab/>Управни суд</text:span><text:span text:style-name="T9">, у већу састављеном од </text:span><text:span text:style-name="T8">судија: </text:span><text:span text:style-name="T9">Весне Лазаревић, председника већа, Гордане Богдановић и Јасмине Минић, чланова већа, са судијским помоћником Иваном Гулан Радосављевић</text:span><text:span text:style-name="T10">,</text:span><text:span text:style-name="T16"> записничарем,</text:span><text:span text:style-name="T17"> </text:span><text:span text:style-name="T20">одлучујући </text:span><text:span text:style-name="T23">о жалби бирача </text:span><text:span text:style-name="T44">А.А.</text:span><text:span text:style-name="T27"> </text:span><text:span text:style-name="T23">из ...,</text:span><text:span text:style-name="T27"> </text:span><text:span text:style-name="T23">ул.</text:span><text:span text:style-name="T27"> </text:span><text:span text:style-name="T23">...,</text:span><text:span text:style-name="T27"> </text:span><text:span text:style-name="T23">поднетој против решења</text:span><text:span text:style-name="T20"> </text:span><text:span text:style-name="T35"><text:s/></text:span><text:span text:style-name="T29">Републичке и</text:span><text:span text:style-name="T35">зборне комисије </text:span><text:span text:style-name="T29">02</text:span><text:span text:style-name="Font_20_Style31"><text:span text:style-name="T21"> Број: 013-</text:span></text:span><text:span text:style-name="Font_20_Style31"><text:span text:style-name="T24">869</text:span></text:span><text:span text:style-name="Font_20_Style31"><text:span text:style-name="T21">/20</text:span></text:span><text:span text:style-name="Font_20_Style31"><text:span text:style-name="T24">-24</text:span></text:span><text:span text:style-name="Font_20_Style31"><text:span text:style-name="T21"> од </text:span></text:span><text:span text:style-name="Font_20_Style31"><text:span text:style-name="T24">24</text:span></text:span><text:span text:style-name="Font_20_Style31"><text:span text:style-name="T21">.06.2020. године</text:span></text:span><text:span text:style-name="T23">,</text:span><text:span text:style-name="T27"> </text:span><text:span text:style-name="T23">у предмету заштите изборног права, у нејавној седници већа, одржаној дана</text:span><text:span text:style-name="T27"> </text:span><text:span text:style-name="T11">28.06.2020. године, </text:span><text:span text:style-name="T23">у</text:span><text:span text:style-name="T15"> </text:span><text:span text:style-name="T11">21,55</text:span><text:span text:style-name="T47"> </text:span><text:span text:style-name="T23">часова,</text:span><text:span text:style-name="T27"> </text:span><text:span text:style-name="T23">донео је </text:span></text:p>
      <text:p text:style-name="P5"/>
      <text:p text:style-name="P5"/>
      <text:p text:style-name="P3">П Р Е С У Д У </text:p>
      <text:p text:style-name="P3"/>
      <text:p text:style-name="P3"/>
      <text:p text:style-name="P22"><text:span text:style-name="T27"><text:tab/><text:tab/>Жалба </text:span><text:span text:style-name="T32">СЕ УСВАЈА И ПОНИШТАВА </text:span><text:span text:style-name="T27">решење Републичке изборне комисије </text:span><text:span text:style-name="Font_20_Style31"><text:span text:style-name="T37"><text:s/></text:span></text:span><text:span text:style-name="Font_20_Style31"><text:span text:style-name="T31">02</text:span></text:span><text:span text:style-name="Font_20_Style31"><text:span text:style-name="T38"> Број: 013-</text:span></text:span><text:span text:style-name="Font_20_Style31"><text:span text:style-name="T28">869</text:span></text:span><text:span text:style-name="Font_20_Style31"><text:span text:style-name="T38">/20</text:span></text:span><text:span text:style-name="Font_20_Style31"><text:span text:style-name="T28">-</text:span></text:span><text:span text:style-name="Font_20_Style31"><text:span text:style-name="T28">24</text:span></text:span><text:span text:style-name="Font_20_Style31"><text:span text:style-name="T38"> од </text:span></text:span><text:span text:style-name="Font_20_Style31"><text:span text:style-name="T28">24</text:span></text:span><text:span text:style-name="Font_20_Style31"><text:span text:style-name="T38">.06.2020. </text:span></text:span><text:span text:style-name="Font_20_Style31"><text:span text:style-name="T28">године. </text:span></text:span></text:p>
      <text:p text:style-name="P12"/>
      <text:p text:style-name="P12"/>
      <text:p text:style-name="P12">О б р а з л о ж е њ е</text:p>
      <text:p text:style-name="P12"/>
      <text:p text:style-name="P11"/>
      <text:p text:style-name="P19"><text:span text:style-name="T23"><text:tab/><text:tab/>Ожалбеним решењем</text:span><text:span text:style-name="T11"> </text:span><text:span text:style-name="T23">одбијен је приговор </text:span><text:span text:style-name="Font_20_Style31"><text:span text:style-name="T24">који је поднео бирач</text:span></text:span><text:span text:style-name="Font_20_Style31"><text:span text:style-name="T21"> </text:span></text:span><text:span text:style-name="Font_20_Style31"><text:span text:style-name="T45">А.А.</text:span></text:span><text:span text:style-name="Font_20_Style31"><text:span text:style-name="T22"> из ..., 02 број </text:span></text:span><text:span text:style-name="Font_20_Style31"><text:span text:style-name="T21">013-</text:span></text:span><text:span text:style-name="Font_20_Style31"><text:span text:style-name="T24">869</text:span></text:span><text:span text:style-name="Font_20_Style31"><text:span text:style-name="T21">/20</text:span></text:span><text:span text:style-name="Font_20_Style31"><text:span text:style-name="T24">24</text:span></text:span><text:span text:style-name="Font_20_Style31"><text:span text:style-name="T21"> <text:s/></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25 у</text:span></text:span><text:span text:style-name="Font_20_Style31"><text:span text:style-name="T22"> </text:span></text:span><text:span text:style-name="Font_20_Style31"><text:span text:style-name="T25">Београду-ГО Земун</text:span></text:span><text:span text:style-name="Font_20_Style31"><text:span text:style-name="T22">.</text:span></text:span></text:p>
      <text:p text:style-name="P19"><text:span text:style-name="Font_20_Style31"><text:span text:style-name="T22"><text:s/></text:span></text:span></text:p>
      <text:p text:style-name="P19"><text:span text:style-name="Font_20_Style31"><text:span text:style-name="T22"><text:tab/><text:tab/></text:span></text:span><text:span text:style-name="Default_20_Paragraph_20_Font"><text:span text:style-name="T12">Жалбом, поднетом преко Републичке изборне комисије, дана 27.06.2020. године у 14,14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2">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2">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9"><text:span text:style-name="Font_20_Style31"><text:span text:style-name="T25"/></text:span></text:p>
      <text:p text:style-name="P19"><text:span text:style-name="Font_20_Style31"><text:span text:style-name="T30"><text:tab/><text:tab/>По изјављеној жалби, Републичка и</text:span></text:span><text:span text:style-name="Font_20_Style31"><text:span text:style-name="T36">зборн</text:span></text:span><text:span text:style-name="Font_20_Style31"><text:span text:style-name="T30">а</text:span></text:span><text:span text:style-name="Font_20_Style31"><text:span text:style-name="T36"> комисиј</text:span></text:span><text:span text:style-name="Font_20_Style31"><text:span text:style-name="T30">а</text:span></text:span><text:span text:style-name="Font_20_Style31"><text:span text:style-name="T25"> доставила је Управном суду жалбу са списима дана 27.06.2020. године, у </text:span></text:span><text:span text:style-name="Font_20_Style31"><text:span text:style-name="T25">21,47</text:span></text:span><text:span text:style-name="Font_20_Style31"><text:span text:style-name="T25"> часова.</text:span></text:span></text:p>
      <text:p text:style-name="P19"><text:span text:style-name="Font_20_Style31"><text:span text:style-name="T25"/></text:span></text:p>
      <text:p text:style-name="P19"><text:span text:style-name="Font_20_Style31"><text:span text:style-name="T25"><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9"><text:span text:style-name="Font_20_Style31"><text:span text:style-name="T25"/></text:span></text:p>
      <text:p text:style-name="P23"><text:span text:style-name="Font_20_Style31"><text:span text:style-name="T25"><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46">А.А.</text:span></text:span><text:span text:style-name="Font_20_Style31"><text:span text:style-name="T25"> из ..., 02 број </text:span></text:span><text:span text:style-name="Font_20_Style31"><text:span text:style-name="T40">013-</text:span></text:span><text:span text:style-name="Font_20_Style31"><text:span text:style-name="T24">869</text:span></text:span><text:span text:style-name="Font_20_Style31"><text:span text:style-name="T40">/20</text:span></text:span><text:span text:style-name="Font_20_Style31"><text:span text:style-name="T24">-24</text:span></text:span><text:span text:style-name="Font_20_Style31"><text:span text:style-name="T25">,</text:span></text:span><text:span text:style-name="T4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5">25 у</text:span></text:span><text:span text:style-name="Font_20_Style31"><text:span text:style-name="T41"> </text:span></text:span><text:span text:style-name="Font_20_Style31"><text:span text:style-name="T25">Београду-ГО Земун</text:span></text:span><text:span text:style-name="T33">, </text:span><text:span text:style-name="T34">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3">I-V </text:span><text:span text:style-name="T3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9">„</text:span><text:span text:style-name="T3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text:span><text:soft-page-break/><text:span text:style-name="T34">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4"/>
      <text:p text:style-name="P23"><text:span text:style-name="T34"><text:tab/><text:tab/>Решавајући о поднетом приговору, </text:span><text:span text:style-name="T42">Републичка изборна комисија је</text:span><text:span text:style-name="Font_20_Style31"><text:span text:style-name="T25"> на <text:s/>седници дана 24.06.2020. године донела ожалбено решење</text:span></text:span><text:span text:style-name="T42"> <text:s/></text:span><text:span text:style-name="T33">којим је приговор одбијен. Према разлозима из образложења ожалбеног решења, приликом</text:span><text:span text:style-name="T4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3">па како предлог да се приговор усвоји </text:span><text:span text:style-name="T42">није добио већину гласова чланова Републичке изборне комисије у смислу члана 21. став 2. Пословника Републичке изборне комисије, </text:span><text:span text:style-name="T33"><text:s/></text:span><text:span text:style-name="T42">приговор </text:span><text:span text:style-name="T33">се</text:span><text:span text:style-name="T42"> у складу са чланом 23. став 5. Пословника сматра одбијеним. </text:span></text:p>
      <text:p text:style-name="P15"/>
      <text:p text:style-name="P23"><text:span text:style-name="Font_20_Style31"><text:span text:style-name="T25"><text:tab/><text:tab/>Одредбом члана 1. Пословника Републичке изборне комисије (</text:span></text:span><text:span text:style-name="Font_20_Style31"><text:span text:style-name="T26">„</text:span></text:span><text:span text:style-name="Font_20_Style31"><text:span text:style-name="T25">Службени гласник РС</text:span></text:span><text:span text:style-name="Font_20_Style31"><text:span text:style-name="T26">”</text:span></text:span><text:span text:style-name="Font_20_Style31"><text:span text:style-name="T25">, бр. 5/12, 14/20 и 16/2020), прописано је да се овим </text:span></text:span><text:span text:style-name="Font_20_Style31"><text:span text:style-name="T25">п</text:span></text:span><text:span text:style-name="Font_20_Style31"><text:span text:style-name="T2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3"><text:span text:style-name="Font_20_Style31"><text:span text:style-name="T25"/></text:span></text:p>
      <text:p text:style-name="P23"><text:span text:style-name="Font_20_Style31"><text:span text:style-name="T25"><text:tab/><text:tab/>Одредбом члана 102. став 1. Закона о општем управном поступку (</text:span></text:span><text:span text:style-name="Font_20_Style31"><text:span text:style-name="T26">„</text:span></text:span><text:span text:style-name="Font_20_Style31"><text:span text:style-name="T50">Службени гласник РС”, бр.</text:span></text:span><text:span text:style-name="Font_20_Style31"><text:span text:style-name="T2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8">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4"/>
      <text:p text:style-name="P2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6"/>
      <text:p text:style-name="P16"><text:span text:style-name="T5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51">члана 23. став 5. </text:span><text:span text:style-name="T3">П</text:span><text:span text:style-name="T51">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1">чланом</text:span> 1. <text:soft-page-break/>истог <text:span text:style-name="T1">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1">и</text:span> су од значаја за правилно решавање изборне ствари, уз претходн<text:span text:style-name="T1">о</text:span> <text:span text:style-name="T1">правилно и потпуно утврђено чињенично стање које је од утицаја на законитост одлуке.</text:span> <text:span text:style-name="T1">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4"/>
      <text:p text:style-name="P6"><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6"/>
      <text:p text:style-name="P23"><text:span text:style-name="Font_20_Style31"><text:span text:style-name="T2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6">„</text:span></text:span><text:span text:style-name="Font_20_Style31"><text:span text:style-name="T25">Службени гласник РС”, бр. 111/09) одлучио као у диспозитиву ове пресуде. </text:span></text:span></text:p>
      <text:p text:style-name="P6"/>
      <text:p text:style-name="P10">ПРЕСУЂЕНО У УПРАВНОМ СУДУ</text:p>
      <text:p text:style-name="P20"><text:span text:style-name="Font_20_Style31"><text:span text:style-name="T19">Д</text:span></text:span><text:span text:style-name="Font_20_Style31"><text:span text:style-name="T39">ана </text:span></text:span><text:span text:style-name="Font_20_Style31"><text:span text:style-name="T19">28.06.2020. године, у</text:span></text:span><text:span text:style-name="Font_20_Style31"><text:span text:style-name="T48"> </text:span></text:span><text:span text:style-name="Font_20_Style31"><text:span text:style-name="T19">21,5</text:span></text:span><text:span text:style-name="Font_20_Style31"><text:span text:style-name="T19">5</text:span></text:span><text:span text:style-name="Font_20_Style31"><text:span text:style-name="T19"> часова, 4 Уж </text:span></text:span><text:span text:style-name="Font_20_Style31"><text:span text:style-name="T19">734</text:span></text:span><text:span text:style-name="Font_20_Style31"><text:span text:style-name="T19">/20</text:span></text:span></text:p>
      <text:p text:style-name="P19"><text:span text:style-name="Font_20_Style31"><text:span text:style-name="T25"/></text:span></text:p>
      <text:p text:style-name="P13">Записничар <text:s text:c="82"/>Председник већа-судија</text:p>
      <text:p text:style-name="P1">Ивана Гулан Радосављевић,<text:span text:style-name="T1">с.р.</text:span> <text:s text:c="51"/>Весна Лазаревић,<text:span text:style-name="T1">с.р.</text:span></text:p>
      <text:p text:style-name="P1"/>
      <text:p text:style-name="P1"/>
      <text:p text:style-name="P21">За тачност отправка</text:p>
      <text:p text:style-name="P21">Управитељ писарнице</text:p>
      <text:p text:style-name="P28">Дејан Ђурић</text:p>
      <text:p text:style-name="P25">АМ</text:p>
      <text:p text:style-name="P26"/>
      <text:p text:style-name="P27"/>
      <text:p text:style-name="P27"/>
      <text:p text:style-name="P29"/>
      <text:p text:style-name="P1"/>
      <text:p text:style-name="P7"/>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4</text:span> Уж 7<text:span text:style-name="MT1">34</text:span>/20</text:p>
        <text:p text:style-name="Header"><text:tab/> <text:s text:c="1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0:19:12.28</meta:creation-date>
    <meta:editing-duration>PT46M23S</meta:editing-duration>
    <meta:editing-cycles>14</meta:editing-cycles>
    <meta:generator>OpenOffice/4.1.1$Win32 OpenOffice.org_project/411m6$Build-9775</meta:generator>
    <dc:title>template upravni BGDnovi2</dc:title>
    <meta:initial-creator>Jelica Pajović</meta:initial-creator>
    <dc:date>2020-07-02T14:12:10.60</dc:date>
    <meta:printed-by>Ivana Obradović</meta:printed-by>
    <meta:print-date>2020-06-29T11:57:43.20</meta:print-date>
    <dc:creator>Sonja Vujčić</dc:creator>
    <meta:document-statistic meta:table-count="0" meta:image-count="1" meta:object-count="0" meta:page-count="4" meta:paragraph-count="33" meta:word-count="1483" meta:character-count="9943"/>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0:19:11.92"/>
  </office:meta>
</office:document-meta>
</file>