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style:text-underline-style="none" style:font-size-asian="12pt" style:language-asian="sr" style:country-asian="YU" style:font-size-complex="12pt"/>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text-underline-style="none"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style:font-name="Times New Roman" fo:font-size="12pt" style:font-name-asian="Fd3581" style:font-size-asian="12pt" style:font-name-complex="Fd3581" style:font-size-complex="12pt"/>
    </style:style>
    <style:style style:name="T43" style:family="text">
      <style:text-properties style:font-name="Times New Roman" fo:font-size="12pt" fo:language="en" fo:country="US" style:font-name-asian="Fd2970" style:font-size-asian="12pt" style:font-name-complex="Fd2970" style:font-size-complex="12pt"/>
    </style:style>
    <style:style style:name="T44" style:family="text">
      <style:text-properties style:font-name="Times New Roman" fo:font-size="12pt" fo:language="none" fo:country="none" fo:font-weight="normal" style:font-size-asian="12pt" style:font-weight-asian="normal" style:font-weight-complex="normal"/>
    </style:style>
    <style:style style:name="T4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7" style:family="text">
      <style:text-properties fo:color="#ff3333" style:font-name="Times New Roman" fo:font-size="12pt" fo:language="zxx" fo:country="none" fo:font-weight="normal" style:font-size-asian="12pt" style:font-weight-asian="normal" style:font-weight-complex="normal"/>
    </style:style>
    <style:style style:name="T48"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9" style:family="text">
      <style:text-properties style:font-name="Times New Roman1" fo:font-size="12pt" fo:language="zxx" fo:country="none" style:font-name-asian="Times New Roman1" style:font-size-asian="12pt" style:font-name-complex="Times New Roman1" style:font-size-complex="12pt"/>
    </style:style>
    <style:style style:name="T50"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4</text:span> Уж <text:span text:style-name="T1">810</text:span>/20</text:p>
      <text:p text:style-name="P7"><text:span text:style-name="T1">28.06</text:span><text:span text:style-name="T4">.</text:span><text:span text:style-name="T6">20</text:span><text:span text:style-name="T1">20</text:span><text:span text:style-name="T6">. године</text:span></text:p>
      <text:p text:style-name="P15">Б Е О Г Р А <text:span text:style-name="T7">Д</text:span></text:p>
      <text:p text:style-name="P3"/>
      <text:p text:style-name="P3">У ИМЕ НАРОДА</text:p>
      <text:p text:style-name="P9"/>
      <text:p text:style-name="P9"/>
      <text:p text:style-name="P16"><text:span text:style-name="T8"><text:tab/><text:tab/>Управни суд</text:span><text:span text:style-name="T9">, у већу састављеном од </text:span><text:span text:style-name="T8">судија: </text:span><text:span text:style-name="T9">Весне Лазаревић, председника већа, Гордане Богдановић и Јасмине Минић, чланова већа, са судијским помоћником Иваном Гулан Радосављевић</text:span><text:span text:style-name="T10">,</text:span><text:span text:style-name="T16"> записничарем,</text:span><text:span text:style-name="T17"> </text:span><text:span text:style-name="T20">одлучујући </text:span><text:span text:style-name="T23">о жалби бирача </text:span><text:span text:style-name="T44">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5"><text:s/></text:span><text:span text:style-name="T29">Републичке и</text:span><text:span text:style-name="T35">зборне комисије </text:span><text:span text:style-name="T29">02</text:span><text:span text:style-name="Font_20_Style31"><text:span text:style-name="T21"> Број: 013-</text:span></text:span><text:span text:style-name="Font_20_Style31"><text:span text:style-name="T24">869</text:span></text:span><text:span text:style-name="Font_20_Style31"><text:span text:style-name="T21">/20</text:span></text:span><text:span text:style-name="Font_20_Style31"><text:span text:style-name="T24">-100</text:span></text:span><text:span text:style-name="Font_20_Style31"><text:span text:style-name="T21"> од </text:span></text:span><text:span text:style-name="Font_20_Style31"><text:span text:style-name="T24">24</text:span></text:span><text:span text:style-name="Font_20_Style31"><text:span text:style-name="T21">.06.2020. године</text:span></text:span><text:span text:style-name="T23">,</text:span><text:span text:style-name="T27"> </text:span><text:span text:style-name="T23">у предмету заштите изборног права, у нејавној седници већа, одржаној дана</text:span><text:span text:style-name="T27"> </text:span><text:span text:style-name="T11">28.06.2020. године, </text:span><text:span text:style-name="T23">у</text:span><text:span text:style-name="T15"> </text:span><text:span text:style-name="T11">22,15</text:span><text:span text:style-name="T47"> </text:span><text:span text:style-name="T23">часова,</text:span><text:span text:style-name="T27"> </text:span><text:span text:style-name="T23">донео је </text:span></text:p>
      <text:p text:style-name="P4"/>
      <text:p text:style-name="P4"/>
      <text:p text:style-name="P3">П Р Е С У Д У </text:p>
      <text:p text:style-name="P3"/>
      <text:p text:style-name="P3"/>
      <text:p text:style-name="P19"><text:span text:style-name="T27"><text:tab/><text:tab/>Жалба </text:span><text:span text:style-name="T32">СЕ УСВАЈА И ПОНИШТАВА </text:span><text:span text:style-name="T27">решење Републичке изборне комисије </text:span><text:span text:style-name="Font_20_Style31"><text:span text:style-name="T31">02</text:span></text:span><text:span text:style-name="Font_20_Style31"><text:span text:style-name="T39"> Број: 013-</text:span></text:span><text:span text:style-name="Font_20_Style31"><text:span text:style-name="T28">869</text:span></text:span><text:span text:style-name="Font_20_Style31"><text:span text:style-name="T39">/20</text:span></text:span><text:span text:style-name="Font_20_Style31"><text:span text:style-name="T28">-</text:span></text:span><text:span text:style-name="Font_20_Style31"><text:span text:style-name="T28">100</text:span></text:span><text:span text:style-name="Font_20_Style31"><text:span text:style-name="T39"> од </text:span></text:span><text:span text:style-name="Font_20_Style31"><text:span text:style-name="T28">24</text:span></text:span><text:span text:style-name="Font_20_Style31"><text:span text:style-name="T39">.06.2020.</text:span></text:span><text:span text:style-name="Font_20_Style31"><text:span text:style-name="T37"> </text:span></text:span><text:span text:style-name="Font_20_Style31"><text:span text:style-name="T28">године. </text:span></text:span></text:p>
      <text:p text:style-name="P10"/>
      <text:p text:style-name="P10"/>
      <text:p text:style-name="P10">О б р а з л о ж е њ е</text:p>
      <text:p text:style-name="P10"/>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о бирач</text:span></text:span><text:span text:style-name="Font_20_Style31"><text:span text:style-name="T21"> </text:span></text:span><text:span text:style-name="Font_20_Style31"><text:span text:style-name="T45">А.А.</text:span></text:span><text:span text:style-name="Font_20_Style31"><text:span text:style-name="T22"> из ..., 02 број </text:span></text:span><text:span text:style-name="Font_20_Style31"><text:span text:style-name="T21">013-</text:span></text:span><text:span text:style-name="Font_20_Style31"><text:span text:style-name="T24">869</text:span></text:span><text:span text:style-name="Font_20_Style31"><text:span text:style-name="T21">/20</text:span></text:span><text:span text:style-name="Font_20_Style31"><text:span text:style-name="T24">-100</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01 у</text:span></text:span><text:span text:style-name="Font_20_Style31"><text:span text:style-name="T22"> </text:span></text:span><text:span text:style-name="Font_20_Style31"><text:span text:style-name="T25">Београду-ГО Земун</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6">зборн</text:span></text:span><text:span text:style-name="Font_20_Style31"><text:span text:style-name="T30">а</text:span></text:span><text:span text:style-name="Font_20_Style31"><text:span text:style-name="T36">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text:span></text:span><text:span text:style-name="Font_20_Style31"><text:span text:style-name="T25">21,47</text:span></text:span><text:span text:style-name="Font_20_Style31"><text:span text:style-name="T25">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6">А.А.</text:span></text:span><text:span text:style-name="Font_20_Style31"><text:span text:style-name="T25"> из ..., 02 број </text:span></text:span><text:span text:style-name="Font_20_Style31"><text:span text:style-name="T40">013-</text:span></text:span><text:span text:style-name="Font_20_Style31"><text:span text:style-name="T24">869</text:span></text:span><text:span text:style-name="Font_20_Style31"><text:span text:style-name="T40">/20</text:span></text:span><text:span text:style-name="Font_20_Style31"><text:span text:style-name="T24">-100</text:span></text:span><text:span text:style-name="Font_20_Style31"><text:span text:style-name="T25">,</text:span></text:span><text:span text:style-name="T4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101 у</text:span></text:span><text:span text:style-name="Font_20_Style31"><text:span text:style-name="T41"> </text:span></text:span><text:span text:style-name="Font_20_Style31"><text:span text:style-name="T25">Београду-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3">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9">„</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4"><text:tab/><text:tab/>Решавајући о поднетом приговору, </text:span><text:span text:style-name="T42">Републичка изборна комисија је</text:span><text:span text:style-name="Font_20_Style31"><text:span text:style-name="T25"> на <text:s/>седници дана 24.06.2020. године донела ожалбено решење</text:span></text:span><text:span text:style-name="T42"> <text:s/></text:span><text:span text:style-name="T33">којим је приговор одбијен. Према разлозима из образложења ожалбеног решења, приликом</text:span><text:span text:style-name="T4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2">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2">приговор </text:span><text:span text:style-name="T33">се</text:span><text:span text:style-name="T42"> у складу са чланом 23. став 5. Пословника сматра одбијеним. </text:span></text:p>
      <text:p text:style-name="P13"/>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 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50">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5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1">члана 23. став 5. </text:span><text:span text:style-name="T3">П</text:span><text:span text:style-name="T51">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8">ана </text:span></text:span><text:span text:style-name="Font_20_Style31"><text:span text:style-name="T19">28.06.2020. године, у</text:span></text:span><text:span text:style-name="Font_20_Style31"><text:span text:style-name="T48"> </text:span></text:span><text:span text:style-name="Font_20_Style31"><text:span text:style-name="T19">22,1</text:span></text:span><text:span text:style-name="Font_20_Style31"><text:span text:style-name="T19">5</text:span></text:span><text:span text:style-name="Font_20_Style31"><text:span text:style-name="T19"> часова, 4 Уж </text:span></text:span><text:span text:style-name="Font_20_Style31"><text:span text:style-name="T19">810</text:span></text:span><text:span text:style-name="Font_20_Style31"><text:span text:style-name="T19">/20</text:span></text:span></text:p>
      <text:p text:style-name="P17"><text:span text:style-name="Font_20_Style31"><text:span text:style-name="T25"/></text:span></text:p>
      <text:p text:style-name="P11">Записничар <text:s text:c="82"/>Председник већа-судија</text:p>
      <text:p text:style-name="P1"><text:span text:style-name="T1">Ивана Гулан Радосављевић,</text:span><text:span text:style-name="T1">с.р.</text:span> <text:s text:c="50"/><text:span text:style-name="T1">Весна Лазаревић, </text:span><text:span text:style-name="T1">с.р.</text:span></text:p>
      <text:p text:style-name="P1"/>
      <text:p text:style-name="P6"/>
      <text:p text:style-name="P6"/>
      <text:p text:style-name="P6"/>
      <text:p text:style-name="P22"/>
      <text:p text:style-name="P23">За тачност отправка</text:p>
      <text:p text:style-name="P23">Управитељ писарнице</text:p>
      <text:p text:style-name="P23">Дејан Ђурић</text:p>
      <text:p text:style-name="P24">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4</text:span> Уж <text:span text:style-name="MT1">810</text:span>/20</text:p>
        <text:p text:style-name="Header"><text:tab/> <text:s text:c="1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6M13S</meta:editing-duration>
    <meta:editing-cycles>20</meta:editing-cycles>
    <meta:generator>OpenOffice/4.1.1$Win32 OpenOffice.org_project/411m6$Build-9775</meta:generator>
    <dc:title>template upravni BGDnovi2</dc:title>
    <meta:initial-creator>Jelica Pajović</meta:initial-creator>
    <dc:date>2020-06-30T21:28:48.12</dc:date>
    <meta:printed-by>Tatjana Tomić</meta:printed-by>
    <meta:print-date>2020-06-30T16:20:59.10</meta:print-date>
    <dc:creator>Sonja Vujčić</dc:creator>
    <meta:document-statistic meta:table-count="0" meta:image-count="1" meta:object-count="0" meta:page-count="4" meta:paragraph-count="33" meta:word-count="1483" meta:character-count="994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