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1">7 Уж 893/20</text:p>
      <text:p text:style-name="P6"><text:span text:style-name="T18">29.06.2020</text:span><text:span text:style-name="T18">.</text:span><text:span text:style-name="T13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28">Управни суд, у већу састављеном од судија:</text:span><text:span text:style-name="T25"> мр Николе Китаровића,</text:span><text:span text:style-name="T28"> председника већа,</text:span><text:span text:style-name="T25"> Љиљане Јевтић и Ксеније Ивановић</text:span><text:span text:style-name="T28">, чланова већа, са судским</text:span><text:span text:style-name="T25"> саветником Крстином Јовановић, </text:span><text:span text:style-name="T28">записничарем</text:span><text:span text:style-name="Default_20_Paragraph_20_Font"><text:span text:style-name="T22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87/20-15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4">године, </text:span></text:span><text:span text:style-name="Default_20_Paragraph_20_Font"><text:span text:style-name="T15">у 13,1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0"/></text:span></text:p>
      <text:p text:style-name="P4"><text:span text:style-name="Default_20_Paragraph_20_Font"><text:span text:style-name="T26">П Р Е С У Д У</text:span></text:span></text:p>
      <text:p text:style-name="P4"><text:span text:style-name="Default_20_Paragraph_20_Font"><text:span text:style-name="T27"/></text:span></text:p>
      <text:p text:style-name="P8"><text:span text:style-name="T30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</text:span><text:span text:style-name="Default_20_Paragraph_20_Font"><text:span text:style-name="T17">02 Број: 013-7</text:span></text:span><text:span text:style-name="Default_20_Paragraph_20_Font"><text:span text:style-name="T17">87</text:span></text:span><text:span text:style-name="Default_20_Paragraph_20_Font"><text:span text:style-name="T17">/20-</text:span></text:span><text:span text:style-name="Default_20_Paragraph_20_Font"><text:span text:style-name="T17">15</text:span></text:span><text:span text:style-name="Default_20_Paragraph_20_Font"><text:span text:style-name="T17"> од 24.06.2020. године</text:span></text:span><text:span text:style-name="T11">.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1"/></text:span></text:p>
      <text:p text:style-name="P2"><text:span text:style-name="Default_20_Paragraph_20_Font"><text:span text:style-name="T1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4, у Врањ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</text:span></text:span><text:span text:style-name="Default_20_Paragraph_20_Font"><text:span text:style-name="T16">ова</text:span></text:span><text:span text:style-name="Default_20_Paragraph_20_Font"><text:span text:style-name="T16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16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1,4<text:span text:style-name="T7">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24</text:span> у <text:span text:style-name="T7">Врањ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1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pan text:style-name="T4">није поступљено на наведени начин, то жалилац основано указује да је ожалбеним </text:span><text:soft-page-break/><text:span text:style-name="T4">решењем повређен закон и жалиоцу ускраћена заштита изборног права. </text:span></text:p>
      <text:p text:style-name="P5"/>
      <text:p text:style-name="P2"><text:span text:style-name="T7"><text:tab/><text:tab/></text:span><text:span text:style-name="T10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29.06.2020</text:span></text:span><text:span text:style-name="Default_20_Paragraph_20_Font"><text:span text:style-name="T12">. године, </text:span></text:span><text:span text:style-name="Default_20_Paragraph_20_Font"><text:span text:style-name="T8">у </text:span></text:span><text:span text:style-name="Default_20_Paragraph_20_Font"><text:span text:style-name="T8">13,10</text:span></text:span><text:span text:style-name="Default_20_Paragraph_20_Font"><text:span text:style-name="T8"> часова, </text:span></text:span><text:span text:style-name="Default_20_Paragraph_20_Font"><text:span text:style-name="T3">7 Уж 893/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Крстина Јовановић, <text:span text:style-name="T7">с.р.</text:span><text:tab/><text:tab/><text:tab/> <text:s text:c="19"/><text:span text:style-name="T7">мр Никола Китаровић, </text:span><text:span text:style-name="T7">с.р.</text:span></text:p>
      <text:p text:style-name="P10"/>
      <text:p text:style-name="P10"/>
      <text:p text:style-name="P12">За тачност отправка</text:p>
      <text:p text:style-name="P12">Управитељ писарнице</text:p>
      <text:p text:style-name="P12">Дејан Ђурић</text:p>
      <text:p text:style-name="P13"/>
      <text:p text:style-name="P13"/>
      <text:p text:style-name="P13"/>
      <text:p text:style-name="P3"><text:span text:style-name="Default_20_Paragraph_20_Font"><text:span text:style-name="T29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28"/></text:span><text:span text:style-name="MT3">7 Уж 89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M17S</meta:editing-duration>
    <meta:editing-cycles>447</meta:editing-cycles>
    <meta:generator>OpenOffice/4.1.1$Win32 OpenOffice.org_project/411m6$Build-9775</meta:generator>
    <dc:date>2020-07-02T14:30:34.70</dc:date>
    <meta:print-date>2020-06-29T13:26:07.88</meta:print-date>
    <dc:creator>Milka Babić</dc:creator>
    <meta:printed-by>Nikola Kitarović</meta:printed-by>
    <meta:document-statistic meta:table-count="0" meta:image-count="1" meta:object-count="0" meta:page-count="4" meta:paragraph-count="31" meta:word-count="1468" meta:character-count="9726"/>
    <meta:user-defined meta:name="Info 1"/>
    <meta:user-defined meta:name="Info 2"/>
    <meta:user-defined meta:name="Info 3"/>
    <meta:user-defined meta:name="Info 4"/>
  </office:meta>
</office:document-meta>
</file>