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text-properties fo:language="sr" fo:country="YU"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T3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917/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 </text:span><text:span text:style-name="T1">вишим </text:span><text:span text:style-name="T5">суд</text:span><text:span text:style-name="T1">ским</text:span><text:span text:style-name="T5"> </text:span><text:span text:style-name="T1">саветником Данијелом Поповић,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0">А.А.</text:span></text:span><text:span text:style-name="Default_20_Paragraph_20_Font"><text:span text:style-name="T14"> из ..., ..., изјављеној против решења Републичке изборне комисије, 02 Број: 013-787/20-39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text:span></text:span><text:span text:style-name="Default_20_Paragraph_20_Font"><text:span text:style-name="T12"> </text:span></text:span><text:span text:style-name="Default_20_Paragraph_20_Font"><text:span text:style-name="T14">14,05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19">Републичке изборне комисије, 02 Број: 013-78</text:span></text:span><text:span text:style-name="Default_20_Paragraph_20_Font"><text:span text:style-name="T19">7</text:span></text:span><text:span text:style-name="Default_20_Paragraph_20_Font"><text:span text:style-name="T19">/20-3</text:span></text:span><text:span text:style-name="Default_20_Paragraph_20_Font"><text:span text:style-name="T19">9</text:span></text:span><text:span text:style-name="Default_20_Paragraph_20_Font"><text:span text:style-name="T19">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2. на територији општине/града Врање.</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 <text:span text:style-name="T7">који су здружени предмету овога Суда Уж 812/20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text:span><text:span text:style-name="T7"> Уж 812/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9">А.А.</text:span><text:span text:style-name="T7">,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62.</text:span> <text:span text:style-name="Default_20_Paragraph_20_Font"><text:span text:style-name="T22">на територији општине/града Врање</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text:soft-page-break/>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text:span><text:span text:style-name="T38">не добије потребну већину гласова, сматраће се да је приговор одбијен. </text:span><text:span text:style-name="T6">Ово стога што </text:span><text:soft-page-break/><text:span text:style-name="T6">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4,05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917</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31">Данијела Поповић, </text:span></text:span><text:span text:style-name="Default_20_Paragraph_20_Font"><text:span text:style-name="T31">с.р.</text:span></text:span><text:span text:style-name="Default_20_Paragraph_20_Font"><text:span text:style-name="T31"> <text:s text:c="60"/>Зорица Китановић, </text:span></text:span><text:span text:style-name="Default_20_Paragraph_20_Font"><text:span text:style-name="T31">с.р.</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9">За тачност отправка</text:p>
      <text:p text:style-name="P9">Управитељ писарнице</text:p>
      <text:p text:style-name="P9">Дејан Ђурић</text:p>
      <text:p text:style-name="P10"/>
      <text:p text:style-name="P10"/>
      <text:p text:style-name="P10"/>
      <text:p text:style-name="P2"><text:span text:style-name="Default_20_Paragraph_20_Font"><text:span text:style-name="T3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22</text:span><text:span text:style-name="MT2"> Уж </text:span><text:span text:style-name="MT2">917</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0M38S</meta:editing-duration>
    <meta:editing-cycles>433</meta:editing-cycles>
    <meta:generator>OpenOffice/4.1.1$Win32 OpenOffice.org_project/411m6$Build-9775</meta:generator>
    <dc:date>2020-07-02T12:58:24.73</dc:date>
    <meta:print-date>2020-06-30T14:06:34.05</meta:print-date>
    <dc:creator>Milka Babić</dc:creator>
    <meta:printed-by>Ivana Obradović</meta:printed-by>
    <meta:document-statistic meta:table-count="0" meta:image-count="1" meta:object-count="0" meta:page-count="4" meta:paragraph-count="32" meta:word-count="1513" meta:character-count="10175"/>
    <meta:user-defined meta:name="Info 1"/>
    <meta:user-defined meta:name="Info 2"/>
    <meta:user-defined meta:name="Info 3"/>
    <meta:user-defined meta:name="Info 4"/>
  </office:meta>
</office:document-meta>
</file>