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3"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text-properties fo:language="sr" fo:country="YU" fo:font-weight="bold" style:font-weight-asian="bold" style:font-size-complex="12pt" style:font-weight-complex="bold"/>
    </style:style>
    <style:style style:name="P16"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9"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2" style:family="paragraph" style:parent-style-name="Standard">
      <style:text-properties fo:language="zxx" fo:country="none" fo:font-weight="bold" style:font-weight-asian="bold" style:font-size-complex="12pt" style:font-weight-complex="bold"/>
    </style:style>
    <style:style style:name="P23"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P25"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zxx" fo:country="none" fo:font-style="normal" fo:font-weight="bold" style:font-size-asian="12pt" style:font-style-asian="normal" style:font-weight-asian="bold" style:font-name-complex="Arial" style:font-size-complex="12pt" style:font-style-complex="normal" style:font-weight-complex="bold" style:text-scale="104%"/>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h" fo:country="YU"/>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en" fo:country="US"/>
    </style:style>
    <style:style style:name="T8" style:family="text">
      <style:text-properties style:font-name="Times New Roman" fo:font-size="12pt" style:font-size-asian="12pt" style:language-asian="sr" style:country-asian="YU" style:font-size-complex="12pt"/>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font-weight="normal" style:font-size-asian="12pt" style:font-weight-asian="normal" style:font-weight-complex="normal"/>
    </style:style>
    <style:style style:name="T11" style:family="text">
      <style:text-properties style:font-name="Times New Roman" fo:font-size="12pt"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3" style:family="text">
      <style:text-properties style:font-name="Times New Roman" fo:font-size="12pt" fo:language="zxx" fo:country="none" fo:font-weight="normal" style:font-size-asian="12pt" style:font-weight-asian="normal" style:font-weight-complex="normal"/>
    </style:style>
    <style:style style:name="T1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1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language-asian="sr" style:country-asian="YU" style:font-size-complex="12pt"/>
    </style:style>
    <style:style style:name="T19" style:family="text">
      <style:text-properties style:font-name="Times New Roman" fo:font-size="12pt" fo:language="zxx" fo:country="none" style:text-underline-style="none" fo:font-weight="normal" style:font-size-asian="12pt" style:font-weight-asian="normal" style:font-weight-complex="normal"/>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21" style:family="text">
      <style:text-properties style:font-name="Times New Roman" fo:font-size="12pt" fo:language="zxx" fo:country="none" fo:font-weight="bold" style:font-size-asian="12pt" style:font-weight-asian="bold" style:font-weight-complex="bold"/>
    </style:style>
    <style:style style:name="T22" style:family="text">
      <style:text-properties style:font-name="Times New Roman" fo:font-size="12pt" fo:language="zxx" fo:country="none" style:font-name-asian="Fd3581" style:font-size-asian="12pt" style:font-name-complex="Fd3581" style:font-size-complex="12pt"/>
    </style:style>
    <style:style style:name="T23" style:family="text">
      <style:text-properties style:font-name="Times New Roman" fo:font-size="12pt" fo:language="zxx" fo:country="none" style:font-name-asian="Fd2970" style:font-size-asian="12pt" style:font-name-complex="Fd2970" style:font-size-complex="12pt"/>
    </style:style>
    <style:style style:name="T24" style:family="text">
      <style:text-properties style:font-name="Times New Roman" fo:font-size="12pt" style:text-underline-style="none" fo:font-weight="normal" style:font-size-asian="12pt" style:font-weight-asian="normal" style:font-weight-complex="normal"/>
    </style:style>
    <style:style style:name="T25"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7"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28" style:family="text">
      <style:text-properties style:font-name="Times New Roman" fo:font-size="12pt" style:font-name-asian="Fd3581" style:font-size-asian="12pt" style:font-name-complex="Fd3581" style:font-size-complex="12pt"/>
    </style:style>
    <style:style style:name="T29" style:family="text">
      <style:text-properties style:font-name="Times New Roman" fo:font-size="12pt" fo:language="en" fo:country="US" style:font-name-asian="Fd2970" style:font-size-asian="12pt" style:font-name-complex="Fd2970" style:font-size-complex="12pt"/>
    </style:style>
    <style:style style:name="T30" style:family="text">
      <style:text-properties style:font-name="Times New Roman" fo:font-size="12pt" fo:language="none" fo:country="none" fo:font-weight="normal" style:font-size-asian="12pt" style:font-weight-asian="normal" style:font-weight-complex="normal"/>
    </style:style>
    <style:style style:name="T31"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33" style:family="text">
      <style:text-properties style:font-name="Times New Roman" fo:font-size="12pt" fo:language="none" fo:country="none" style:font-size-asian="12pt"/>
    </style:style>
    <style:style style:name="T34"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7" style:family="text">
      <style:text-properties fo:color="#000000" style:font-name="Times New Roman" fo:font-size="12pt" fo:language="zxx" fo:country="none" fo:font-weight="normal" style:font-size-asian="12pt" style:font-weight-asian="normal" style:font-weight-complex="normal"/>
    </style:style>
    <style:style style:name="T3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9"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40"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41" style:family="text">
      <style:text-properties fo:color="#000000" style:font-name="Times New Roman" fo:font-size="12pt" fo:language="zxx" fo:country="none" style:font-size-asian="12pt"/>
    </style:style>
    <style:style style:name="T4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3" style:family="text">
      <style:text-properties fo:color="#000000" style:font-name="Times New Roman" fo:font-size="12pt" fo:font-weight="normal" style:font-size-asian="12pt" style:font-weight-asian="normal" style:font-weight-complex="normal"/>
    </style:style>
    <style:style style:name="T44"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5"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6" style:family="text">
      <style:text-properties fo:color="#ff3333" style:font-name="Times New Roman" fo:font-size="12pt" fo:language="zxx" fo:country="none" fo:font-weight="normal" style:font-size-asian="12pt" style:font-weight-asian="normal" style:font-weight-complex="normal"/>
    </style:style>
    <style:style style:name="T47"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8" style:family="text">
      <style:text-properties style:font-name="Times New Roman1" fo:font-size="12pt" fo:language="zxx" fo:country="none" style:font-name-asian="Times New Roman1" style:font-size-asian="12pt" style:font-name-complex="Times New Roman1" style:font-size-complex="12pt"/>
    </style:style>
    <style:style style:name="T49"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5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2"> СУД </text:span></text:p>
      <text:p text:style-name="P1">8 Уж <text:span text:style-name="T4">7</text:span><text:span text:style-name="T4">30</text:span>/20</text:p>
      <text:p text:style-name="P7"><text:span text:style-name="T4">28.06</text:span><text:span text:style-name="T1">.</text:span><text:span text:style-name="T3">20</text:span><text:span text:style-name="T4">20</text:span><text:span text:style-name="T3">. године</text:span></text:p>
      <text:p text:style-name="P15">Б Е О Г Р А <text:span text:style-name="T7">Д</text:span></text:p>
      <text:p text:style-name="P1"/>
      <text:p text:style-name="P3">У ИМЕ НАРОДА</text:p>
      <text:p text:style-name="P9"/>
      <text:p text:style-name="P9"/>
      <text:p text:style-name="P16"><text:span text:style-name="T34"><text:tab/><text:tab/>Управни суд</text:span><text:span text:style-name="T35">, у већу састављеном од </text:span><text:span text:style-name="T34">судија: </text:span><text:span text:style-name="T35">Биљане Шундерић, председника већа, Јелице Пајовић и Весне Иконић, чланова већа, са судијским помоћником Горданом Вукићевићем</text:span><text:span text:style-name="T36">,</text:span><text:span text:style-name="T42"> записничарем,</text:span><text:span text:style-name="T43"> </text:span><text:span text:style-name="T10">одлучујући </text:span><text:span text:style-name="T13">о жалби бирача </text:span><text:span text:style-name="T30">А.А. </text:span><text:span text:style-name="T13">из ..., ...,</text:span><text:span text:style-name="T17"> </text:span><text:span text:style-name="T13">поднетој против решења</text:span><text:span text:style-name="T10"> </text:span><text:span text:style-name="T24"><text:s/></text:span><text:span text:style-name="T19">Републичке и</text:span><text:span text:style-name="T24">зборне комисије </text:span><text:span text:style-name="T19">02</text:span><text:span text:style-name="Font_20_Style31"><text:span text:style-name="T11"> Број: 013-</text:span></text:span><text:span text:style-name="Font_20_Style31"><text:span text:style-name="T14">869</text:span></text:span><text:span text:style-name="Font_20_Style31"><text:span text:style-name="T11">/20</text:span></text:span><text:span text:style-name="Font_20_Style31"><text:span text:style-name="T14">-20</text:span></text:span><text:span text:style-name="Font_20_Style31"><text:span text:style-name="T11"> од </text:span></text:span><text:span text:style-name="Font_20_Style31"><text:span text:style-name="T14">24</text:span></text:span><text:span text:style-name="Font_20_Style31"><text:span text:style-name="T11">.06.2020. године</text:span></text:span><text:span text:style-name="T17">, </text:span><text:span text:style-name="T13">у предмету заштите изборног права, у нејавној седници већа, одржаној дана</text:span><text:span text:style-name="T17"> </text:span><text:span text:style-name="T37">28.06.2020. године, </text:span><text:span text:style-name="T13">у</text:span><text:span text:style-name="T41"> </text:span><text:span text:style-name="T37">22,30</text:span><text:span text:style-name="T46"> </text:span><text:span text:style-name="T13">часова,</text:span><text:span text:style-name="T17"> </text:span><text:span text:style-name="T13">донео је </text:span></text:p>
      <text:p text:style-name="P4"/>
      <text:p text:style-name="P4"/>
      <text:p text:style-name="P3">П Р Е С У Д У </text:p>
      <text:p text:style-name="P3"/>
      <text:p text:style-name="P3"/>
      <text:p text:style-name="P19"><text:span text:style-name="T17"><text:tab/><text:tab/>Жалба </text:span><text:span text:style-name="T21">СЕ УСВАЈА И ПОНИШТАВА </text:span><text:span text:style-name="T17">решење Републичке изборне комисије 02 Број: </text:span><text:span text:style-name="Font_20_Style31"><text:span text:style-name="T8">013-</text:span></text:span><text:span text:style-name="Font_20_Style31"><text:span text:style-name="T18">869</text:span></text:span><text:span text:style-name="Font_20_Style31"><text:span text:style-name="T8">/20</text:span></text:span><text:span text:style-name="Font_20_Style31"><text:span text:style-name="T18">-</text:span></text:span><text:span text:style-name="Font_20_Style31"><text:span text:style-name="T18">20</text:span></text:span><text:span text:style-name="Font_20_Style31"><text:span text:style-name="T8"> <text:s/>од </text:span></text:span><text:span text:style-name="Font_20_Style31"><text:span text:style-name="T18">24</text:span></text:span><text:span text:style-name="Font_20_Style31"><text:span text:style-name="T8">.06.2020. године</text:span></text:span></text:p>
      <text:p text:style-name="P10"/>
      <text:p text:style-name="P10"/>
      <text:p text:style-name="P10">О б р а з л о ж е њ е</text:p>
      <text:p text:style-name="P9"/>
      <text:p text:style-name="P17"><text:span text:style-name="T13"><text:tab/><text:tab/>Ожалбеним решењем</text:span><text:span text:style-name="T37"> </text:span><text:span text:style-name="T13">одбијен је приговор </text:span><text:span text:style-name="Font_20_Style31"><text:span text:style-name="T14">који је поднео бирач</text:span></text:span><text:span text:style-name="Font_20_Style31"><text:span text:style-name="T11"> </text:span></text:span><text:span text:style-name="Font_20_Style31"><text:span text:style-name="T31">А.А.</text:span></text:span><text:span text:style-name="Font_20_Style31"><text:span text:style-name="T12"> из ..., 02 број </text:span></text:span><text:span text:style-name="Font_20_Style31"><text:span text:style-name="T11">013-</text:span></text:span><text:span text:style-name="Font_20_Style31"><text:span text:style-name="T14">869</text:span></text:span><text:span text:style-name="Font_20_Style31"><text:span text:style-name="T11">/20</text:span></text:span><text:span text:style-name="Font_20_Style31"><text:span text:style-name="T14">-20</text:span></text:span><text:span text:style-name="Font_20_Style31"><text:span text:style-name="T11"> </text:span></text:span><text:span text:style-name="Font_20_Style31"><text:span text:style-name="T1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5">21 у</text:span></text:span><text:span text:style-name="Font_20_Style31"><text:span text:style-name="T12"> </text:span></text:span><text:span text:style-name="Font_20_Style31"><text:span text:style-name="T15">Београду- ГО Земун</text:span></text:span><text:span text:style-name="Font_20_Style31"><text:span text:style-name="T12">.</text:span></text:span></text:p>
      <text:p text:style-name="P17"><text:span text:style-name="Font_20_Style31"><text:span text:style-name="T12"><text:s/></text:span></text:span></text:p>
      <text:p text:style-name="P17"><text:span text:style-name="Font_20_Style31"><text:span text:style-name="T12"><text:tab/><text:tab/></text:span></text:span><text:span text:style-name="Default_20_Paragraph_20_Font"><text:span text:style-name="T38">Жалбом, поднетом преко Републичке изборне комисије, дана </text:span></text:span><text:span text:style-name="Default_20_Paragraph_20_Font"><text:span text:style-name="T38">27.06.2020</text:span></text:span><text:span text:style-name="Default_20_Paragraph_20_Font"><text:span text:style-name="T38">. године у </text:span></text:span><text:span text:style-name="Default_20_Paragraph_20_Font"><text:span text:style-name="T38">14,14</text:span></text:span><text:span text:style-name="Default_20_Paragraph_20_Font"><text:span text:style-name="T38"> час</text:span></text:span><text:span text:style-name="Default_20_Paragraph_20_Font"><text:span text:style-name="T38">ова</text:span></text:span><text:span text:style-name="Default_20_Paragraph_20_Font"><text:span text:style-name="T38">,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38">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38">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7"><text:span text:style-name="Font_20_Style31"><text:span text:style-name="T15"/></text:span></text:p>
      <text:p text:style-name="P17"><text:span text:style-name="Font_20_Style31"><text:span text:style-name="T20"><text:tab/><text:tab/>По изјављеној жалби, Републичка и</text:span></text:span><text:span text:style-name="Font_20_Style31"><text:span text:style-name="T25">зборн</text:span></text:span><text:span text:style-name="Font_20_Style31"><text:span text:style-name="T20">а</text:span></text:span><text:span text:style-name="Font_20_Style31"><text:span text:style-name="T25"> комисиј</text:span></text:span><text:span text:style-name="Font_20_Style31"><text:span text:style-name="T20">а</text:span></text:span><text:span text:style-name="Font_20_Style31"><text:span text:style-name="T15"> доставила је Управном суду жалбу са списима дана 27.06.2020. године, у </text:span></text:span><text:span text:style-name="Font_20_Style31"><text:span text:style-name="T15">21,47</text:span></text:span><text:span text:style-name="Font_20_Style31"><text:span text:style-name="T15"> часова.</text:span></text:span></text:p>
      <text:p text:style-name="P17"><text:span text:style-name="Font_20_Style31"><text:span text:style-name="T15"/></text:span></text:p>
      <text:p text:style-name="P17"><text:span text:style-name="Font_20_Style31"><text:span text:style-name="T15"><text:tab/><text:tab/>Oдлучујући о поднетој жалби, у складу са одредбом члана 97. ст. 1. и 4. <text:s/>Закона о избору народних посланика </text:span></text:span><text:span text:style-name="Font_20_Style31"><text:span text:style-name="T39">(</text:span></text:span><text:span text:style-name="Font_20_Style31"><text:span text:style-name="T40">„</text:span></text:span><text:span text:style-name="Font_20_Style31"><text:span text:style-name="T39">Службени гласник РС”, бр. 35/00, ...68/20),</text:span></text:span><text:span text:style-name="Font_20_Style31"><text:span text:style-name="T1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7"><text:span text:style-name="Font_20_Style31"><text:span text:style-name="T15"/></text:span></text:p>
      <text:p text:style-name="P20"><text:span text:style-name="Font_20_Style31"><text:span text:style-name="T15"><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32">А.А.</text:span></text:span><text:span text:style-name="Font_20_Style31"><text:span text:style-name="T15"> из ..., 02 број </text:span></text:span><text:span text:style-name="Font_20_Style31"><text:span text:style-name="T26">013-</text:span></text:span><text:span text:style-name="Font_20_Style31"><text:span text:style-name="T14">869</text:span></text:span><text:span text:style-name="Font_20_Style31"><text:span text:style-name="T26">/20</text:span></text:span><text:span text:style-name="Font_20_Style31"><text:span text:style-name="T14">-20</text:span></text:span><text:span text:style-name="Font_20_Style31"><text:span text:style-name="T15">,</text:span></text:span><text:span text:style-name="T28">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15">21 у</text:span></text:span><text:span text:style-name="Font_20_Style31"><text:span text:style-name="T27"> </text:span></text:span><text:span text:style-name="Font_20_Style31"><text:span text:style-name="T15">Београду- ГО Земун</text:span></text:span><text:span text:style-name="T22">, </text:span><text:span text:style-name="T23">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8">„</text:span><text:span text:style-name="T2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pan><text:soft-page-break/><text:span text:style-name="T23">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2"/>
      <text:p text:style-name="P20"><text:span text:style-name="T23"><text:tab/><text:tab/>Решавајући о поднетом приговору, </text:span><text:span text:style-name="T28">Републичка изборна комисија је</text:span><text:span text:style-name="Font_20_Style31"><text:span text:style-name="T15"> на <text:s/>седници дана 24.06.2020. године донела ожалбено решење</text:span></text:span><text:span text:style-name="T28"> <text:s/></text:span><text:span text:style-name="T22">којим је приговор одбијен. Према разлозима из образложења ожалбеног решења, приликом</text:span><text:span text:style-name="T28">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22">па како предлог да се приговор усвоји </text:span><text:span text:style-name="T28">није добио већину гласова чланова Републичке изборне комисије у смислу члана 21. став 2. Пословника Републичке изборне комисије, </text:span><text:span text:style-name="T22"><text:s/></text:span><text:span text:style-name="T28">приговор </text:span><text:span text:style-name="T22">се</text:span><text:span text:style-name="T28"> у складу са чланом 23. став 5. Пословника сматра одбијеним. </text:span></text:p>
      <text:p text:style-name="P13"/>
      <text:p text:style-name="P20"><text:span text:style-name="Font_20_Style31"><text:span text:style-name="T15"><text:tab/><text:tab/>Одредбом члана 1. Пословника Републичке изборне комисије (</text:span></text:span><text:span text:style-name="Font_20_Style31"><text:span text:style-name="T16">„</text:span></text:span><text:span text:style-name="Font_20_Style31"><text:span text:style-name="T15">Службени гласник РС</text:span></text:span><text:span text:style-name="Font_20_Style31"><text:span text:style-name="T16">”</text:span></text:span><text:span text:style-name="Font_20_Style31"><text:span text:style-name="T15">, бр. 5/12, 14/20 и 16/2020), прописано је да се овим </text:span></text:span><text:span text:style-name="Font_20_Style31"><text:span text:style-name="T15">п</text:span></text:span><text:span text:style-name="Font_20_Style31"><text:span text:style-name="T15">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0"><text:span text:style-name="Font_20_Style31"><text:span text:style-name="T15"/></text:span></text:p>
      <text:p text:style-name="P20"><text:span text:style-name="Font_20_Style31"><text:span text:style-name="T15"><text:tab/><text:tab/>Одредбом члана 102. став 1. Закона о општем управном поступку (</text:span></text:span><text:span text:style-name="Font_20_Style31"><text:span text:style-name="T16">„</text:span></text:span><text:span text:style-name="Font_20_Style31"><text:span text:style-name="T49">Службени гласник РС”, бр.</text:span></text:span><text:span text:style-name="Font_20_Style31"><text:span text:style-name="T1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4">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1"/>
      <text:p text:style-name="P21"><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4"/>
      <text:p text:style-name="P14"><text:span text:style-name="T5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6">П</text:span><text:span text:style-name="T50">ословника, којом је прописано да ако предлог да се приговор усвоји </text:span><text:span text:style-name="T50">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4">чланом</text:span> 1. истог <text:span text:style-name="T4">п</text:span>ословника, уређен начин одлучивања Републичке изборне комисије у поступку <text:soft-page-break/>по приговору, што поступајући изборни орган не ослобађа обавезе да у поступку који претходи доношењу решења, оцени све наводе приговора кој<text:span text:style-name="T4">и</text:span> су од значаја за правилно решавање изборне ствари, уз претходн<text:span text:style-name="T4">о</text:span> <text:span text:style-name="T4">правилно и потпуно утврђено чињенично стање које је од утицаја на законитост одлуке.</text:span> <text:span text:style-name="T4">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1"/>
      <text:p text:style-name="P5"><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4"/>
      <text:p text:style-name="P20"><text:span text:style-name="Font_20_Style31"><text:span text:style-name="T15"><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16">„</text:span></text:span><text:span text:style-name="Font_20_Style31"><text:span text:style-name="T15">Службени гласник РС”, бр. 111/09) одлучио као у диспозитиву ове пресуде. </text:span></text:span></text:p>
      <text:p text:style-name="P5"/>
      <text:p text:style-name="P8">ПРЕСУЂЕНО У УПРАВНОМ СУДУ</text:p>
      <text:p text:style-name="P18"><text:span text:style-name="Font_20_Style31"><text:span text:style-name="T45">Д</text:span></text:span><text:span text:style-name="Font_20_Style31"><text:span text:style-name="T9">ана </text:span></text:span><text:span text:style-name="Font_20_Style31"><text:span text:style-name="T45">28.06.2020. године, у</text:span></text:span><text:span text:style-name="Font_20_Style31"><text:span text:style-name="T47"> </text:span></text:span><text:span text:style-name="Font_20_Style31"><text:span text:style-name="T45">22,30 </text:span></text:span><text:span text:style-name="Font_20_Style31"><text:span text:style-name="T45">часова, 8 Уж </text:span></text:span><text:span text:style-name="Font_20_Style31"><text:span text:style-name="T45">730</text:span></text:span><text:span text:style-name="Font_20_Style31"><text:span text:style-name="T45">/20</text:span></text:span></text:p>
      <text:p text:style-name="P17"><text:span text:style-name="Font_20_Style31"><text:span text:style-name="T15"/></text:span></text:p>
      <text:p text:style-name="P11">Записничар <text:s text:c="82"/>Председник већа-судија</text:p>
      <text:p text:style-name="P1">Гордан Вукићевић,<text:span text:style-name="T4">с.р.</text:span> <text:s text:c="65"/>Биљана Шундерић,<text:span text:style-name="T4">с.р.</text:span></text:p>
      <text:p text:style-name="P1"/>
      <text:p text:style-name="P6"/>
      <text:p text:style-name="P23">За тачност отправка</text:p>
      <text:p text:style-name="P23">Управитељ писарнице</text:p>
      <text:p text:style-name="P23">Дејан Ђурић</text:p>
      <text:p text:style-name="P22"/>
      <text:p text:style-name="P22"/>
      <text:p text:style-name="P25">Б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ж 730/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0:51:35.35</meta:creation-date>
    <meta:editing-duration>PT13M28S</meta:editing-duration>
    <meta:editing-cycles>11</meta:editing-cycles>
    <meta:generator>OpenOffice/4.1.1$Win32 OpenOffice.org_project/411m6$Build-9775</meta:generator>
    <dc:title>template upravni BGDnovi2</dc:title>
    <meta:initial-creator>Jelica Pajović</meta:initial-creator>
    <dc:date>2020-06-30T21:34:12.88</dc:date>
    <meta:printed-by>Ivana Obradović</meta:printed-by>
    <meta:print-date>2020-06-29T11:58:14.13</meta:print-date>
    <dc:creator>Sonja Vujčić</dc:creator>
    <meta:document-statistic meta:table-count="0" meta:image-count="1" meta:object-count="0" meta:page-count="4" meta:paragraph-count="33" meta:word-count="1483" meta:character-count="9924"/>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0:51:35.04"/>
  </office:meta>
</office:document-meta>
</file>