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18</text:span> Уж 1<text:span text:style-name="T7">317</text:span>/20</text:p>
      <text:p text:style-name="P6"><text:span text:style-name="T22">29.06.2020.</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0">, </text:span><text:span text:style-name="T13">председника већа,</text:span><text:span text:style-name="T20">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4">, </text:span></text:span><text:span text:style-name="Default_20_Paragraph_20_Font"><text:span text:style-name="T15">одлучујући о жалби бирача, A.A. из ..., ул...., изјављеној против решења Републичке изборне комисије, 02 Број: 013-921/20-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7,27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8"/></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text:s/>013-</text:span></text:span><text:span text:style-name="Default_20_Paragraph_20_Font"><text:span text:style-name="T21">921</text:span></text:span><text:span text:style-name="Default_20_Paragraph_20_Font"><text:span text:style-name="T21">/20-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Субот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2</text:span> у <text:span text:style-name="Default_20_Paragraph_20_Font"><text:span text:style-name="T23">Субот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27</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2"> Уж </text:span></text:span><text:span text:style-name="Default_20_Paragraph_20_Font"><text:span text:style-name="T8">1317/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9"/>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0"/></text:span></text:p>
      <text:p text:style-name="P2"><text:span text:style-name="Default_20_Paragraph_20_Font"><text:span text:style-name="T30"/></text:span></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text:span><text:span text:style-name="MT2">131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42S</meta:editing-duration>
    <meta:editing-cycles>431</meta:editing-cycles>
    <meta:generator>OpenOffice/4.1.2$Win32 OpenOffice.org_project/412m3$Build-9782</meta:generator>
    <dc:date>2020-07-01T22:47:59.08</dc:date>
    <meta:print-date>2020-06-30T10:33:09.52</meta:print-date>
    <dc:creator>Ivana Kovačević</dc:creator>
    <meta:document-statistic meta:table-count="0" meta:image-count="1" meta:object-count="0" meta:page-count="4" meta:paragraph-count="32" meta:word-count="1465" meta:character-count="9790"/>
    <meta:user-defined meta:name="Info 1"/>
    <meta:user-defined meta:name="Info 2"/>
    <meta:user-defined meta:name="Info 3"/>
    <meta:user-defined meta:name="Info 4"/>
  </office:meta>
</office:document-meta>
</file>