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1">7 Уж 874/20</text:p>
      <text:p text:style-name="P6"><text:span text:style-name="T19">29.06.2020</text:span><text:span text:style-name="T19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мр Николе Китаровића,</text:span><text:span text:style-name="T30"> председника већа,</text:span><text:span text:style-name="T27"> Љиљане Јевтић и Ксеније Ивановић</text:span><text:span text:style-name="T30">, чланова већа, са судским</text:span><text:span text:style-name="T27"> саветником Крстином Јовановић, </text:span><text:span text:style-name="T30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786/20-1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3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2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</text:span><text:span text:style-name="Default_20_Paragraph_20_Font"><text:span text:style-name="T17">02 Број: 013-78</text:span></text:span><text:span text:style-name="Default_20_Paragraph_20_Font"><text:span text:style-name="T17">6</text:span></text:span><text:span text:style-name="Default_20_Paragraph_20_Font"><text:span text:style-name="T17">/20-1</text:span></text:span><text:span text:style-name="Default_20_Paragraph_20_Font"><text:span text:style-name="T17">2</text:span></text:span><text:span text:style-name="Default_20_Paragraph_20_Font"><text:span text:style-name="T17"> од 24.06.2020. године</text:span></text:span><text:span text:style-name="T11">.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, у Владичином Хан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7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5</text:span> у <text:span text:style-name="T7">Владичином Ха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жалилац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3,00</text:span></text:span><text:span text:style-name="Default_20_Paragraph_20_Font"><text:span text:style-name="T8"> часова, </text:span></text:span><text:span text:style-name="Default_20_Paragraph_20_Font"><text:span text:style-name="T3">7 Уж 874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Крстина Јовановић,</text:span><text:span text:style-name="T7">с.р.</text:span><text:tab/><text:tab/><text:tab/> <text:s text:c="19"/><text:span text:style-name="T7">мр Никола Китаровић,</text:span><text:span text:style-name="T7">с.р.</text:span></text:p>
      <text:p text:style-name="P10"/>
      <text:p text:style-name="P10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3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</text:span><text:span text:style-name="MT3">7 Уж 87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3S</meta:editing-duration>
    <meta:editing-cycles>448</meta:editing-cycles>
    <meta:generator>OpenOffice/4.1.2$Win32 OpenOffice.org_project/412m3$Build-9782</meta:generator>
    <dc:date>2020-06-30T19:23:59.12</dc:date>
    <meta:print-date>2020-06-29T13:29:34.95</meta:print-date>
    <dc:creator>Ivana Kovačević</dc:creator>
    <meta:printed-by>Nikola Kitarović</meta:printed-by>
    <meta:document-statistic meta:table-count="0" meta:image-count="1" meta:object-count="0" meta:page-count="4" meta:paragraph-count="31" meta:word-count="1468" meta:character-count="9745"/>
    <meta:user-defined meta:name="Info 1"/>
    <meta:user-defined meta:name="Info 2"/>
    <meta:user-defined meta:name="Info 3"/>
    <meta:user-defined meta:name="Info 4"/>
  </office:meta>
</office:document-meta>
</file>