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877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6/20-15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04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3">Републичке изборне комисије, <text:s/>02 број: 013-786/20-15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у Владичином Хан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4 <text:span text:style-name="T7">у</text:span> Владичином Хан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04 часова, </text:span></text:span><text:span text:style-name="Default_20_Paragraph_20_Font"><text:span text:style-name="T37">5 Уж 877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5"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5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87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8M49S</meta:editing-duration>
    <meta:editing-cycles>436</meta:editing-cycles>
    <meta:generator>OpenOffice/4.1.2$Win32 OpenOffice.org_project/412m3$Build-9782</meta:generator>
    <dc:date>2020-07-01T17:58:08.19</dc:date>
    <meta:print-date>2020-06-29T15:04:55.99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4" meta:character-count="9851"/>
    <meta:user-defined meta:name="Info 1"/>
    <meta:user-defined meta:name="Info 2"/>
    <meta:user-defined meta:name="Info 3"/>
    <meta:user-defined meta:name="Info 4"/>
  </office:meta>
</office:document-meta>
</file>