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 style:text-scale="99%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language="zxx" fo:country="none" style:text-underline-style="none" fo:font-weight="bold" style:font-size-asian="12pt" style:font-weight-asian="bold" style:font-name-complex="Times New Roman" style:font-size-complex="12pt" style:font-weight-complex="bold" style:text-scale="105%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5" style:family="text">
      <style:text-properties fo:font-size="12pt" fo:language="sr" fo:country="YU" style:font-size-asian="12pt" style:font-size-complex="12pt" style:text-scale="99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bold" style:font-weight-asian="bold" style:font-weight-complex="bold" style:text-scale="99%"/>
    </style:style>
    <style:style style:name="T10" style:family="text">
      <style:text-properties fo:language="zxx" fo:country="none" fo:font-weight="bold" style:font-weight-asian="bold" style:text-scale="99%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style:text-scale="99%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7" style:family="text">
      <style:text-properties fo:color="#000000" fo:letter-spacing="-0.004cm" fo:font-weight="bold" style:font-weight-asian="bold" style:text-scale="99%"/>
    </style:style>
    <style:style style:name="T28" style:family="text">
      <style:text-properties fo:color="#000000" fo:letter-spacing="-0.004cm" fo:language="zxx" fo:country="none" fo:font-weight="bold" style:font-weight-asian="bold" style:text-scale="99%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 style:text-scale="99%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 style:text-scale="99%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13">5 Уж 896/20</text:p>
      <text:p text:style-name="P6"><text:span text:style-name="T25">29.06.2020.</text:span><text:span text:style-name="T16"> год</text:span>ине</text:p>
      <text:p text:style-name="P11"><text:span text:style-name="T13">Б </text:span><text:span text:style-name="T8">Е О Г Р А Д</text:span></text:p>
      <text:p text:style-name="P7">У ИМЕ НАРОДА</text:p>
      <text:p text:style-name="P7"/>
      <text:p text:style-name="P11"/>
      <text:p text:style-name="P2"><text:span text:style-name="T5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2">Стева Ђурановића</text:span></text:span><text:span text:style-name="Default_20_Paragraph_20_Font"><text:span text:style-name="T24">, председника већа, </text:span></text:span><text:span text:style-name="Default_20_Paragraph_20_Font"><text:span text:style-name="T22">Братислава Ђокића и Елене Петров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Аном Ковачевић</text:span></text:span><text:span text:style-name="Default_20_Paragraph_20_Font"><text:span text:style-name="T24">, као записничарем,</text:span></text:span><text:span text:style-name="Default_20_Paragraph_20_Font"><text:span text:style-name="T29"> </text:span></text:span><text:span text:style-name="Default_20_Paragraph_20_Font"><text:span text:style-name="T19">одлучујући о жалби бирача A.A. из ..., ..., изјављеној против решења Републичке изборне комисије, 02 број: 013-787/20-18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</text:span></text:span><text:span text:style-name="Default_20_Paragraph_20_Font"><text:span text:style-name="T17"> године, </text:span></text:span><text:span text:style-name="Default_20_Paragraph_20_Font"><text:span text:style-name="T19">у 11,07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4"><text:span text:style-name="Default_20_Paragraph_20_Font"><text:span text:style-name="T32">П Р Е С У Д <text:s/>У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/text:span></text:span><text:span text:style-name="Default_20_Paragraph_20_Font"><text:span text:style-name="T23">Републичке изборне комисије, <text:s/>02 број: 013-787/20-18 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4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9"><text:span text:style-name="Default_20_Paragraph_20_Font"><text:span text:style-name="T26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9 у Врању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</text:span></text:span><text:soft-page-break/><text:span text:style-name="Default_20_Paragraph_20_Font"><text:span text:style-name="T20">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7">21,48</text:span> часова.</text:p>
      <text:p text:style-name="P11"/>
      <text:p text:style-name="P11"><text:tab/><text:tab/>Одлучујући о поднетој жалби, у складу са <text:span text:style-name="T7">одредбама</text:span> члана 97. ст. 1. и 4. Закона о избору народних посланика (<text:span text:style-name="T7">''</text:span>Службени гласник РС<text:span text:style-name="T7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3"><text:tab/><text:tab/>Из списа </text:span><text:span text:style-name="T12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29 у Врању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7">''</text:span>С<text:span text:style-name="T7">УВЕРЕНИСТИ''</text:span>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7">''СУВЕРЕНИСТИ''</text:span> је већи од броја гласова за изборну листу <text:span text:style-name="T7">''</text:span>С<text:span text:style-name="T7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7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40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40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</text:span><text:span text:style-name="T3">жалилац</text:span><text:span text:style-name="T3"> основано указује да је ожалбеним решењем повређен закон и </text:span><text:span text:style-name="T3">жалиоцу</text:span><text:span text:style-name="T3"> ускраћена заштита изборног права. </text:span></text:p>
      <text:p text:style-name="P12"/>
      <text:p text:style-name="P2"><text:span text:style-name="T7"><text:tab/><text:tab/></text:span><text:span text:style-name="T11">Управни суд није одржао усмену јавну расправу, како је </text:span><text:span text:style-name="T11">жалилац</text:span><text:span text:style-name="T11"> </text:span><text:span text:style-name="T11">предложио</text:span><text:span text:style-name="T11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<text:span text:style-name="T7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1"/>
      <text:p text:style-name="P8">ПРЕСУЂЕНО У УПРАВНОМ СУДУ</text:p>
      <text:p text:style-name="P14"><text:span text:style-name="Default_20_Paragraph_20_Font"><text:span text:style-name="T14">дана </text:span></text:span><text:span text:style-name="Default_20_Paragraph_20_Font"><text:span text:style-name="T9">29.06.2020.</text:span></text:span><text:span text:style-name="Default_20_Paragraph_20_Font"><text:span text:style-name="T14"> године, </text:span></text:span><text:span text:style-name="Default_20_Paragraph_20_Font"><text:span text:style-name="T9">11,07 часова, </text:span></text:span><text:span text:style-name="Default_20_Paragraph_20_Font"><text:span text:style-name="T37">5 Уж 896/20</text:span></text:span></text:p>
      <text:p text:style-name="P14"><text:span text:style-name="Default_20_Paragraph_20_Font"><text:span text:style-name="T9"/></text:span></text:p>
      <text:p text:style-name="P14"><text:span text:style-name="Default_20_Paragraph_20_Font"><text:span text:style-name="T41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0"><text:s/>Ана Ковачевић,</text:span></text:span><text:span text:style-name="Default_20_Paragraph_20_Font"><text:span text:style-name="T10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7"><text:s text:c="3"/></text:span></text:span><text:span text:style-name="Default_20_Paragraph_20_Font"><text:span text:style-name="T28"><text:s text:c="4"/>Стево Ђурановић,</text:span></text:span><text:span text:style-name="Default_20_Paragraph_20_Font"><text:span text:style-name="T28">с.р.</text:span></text:span></text:p>
      <text:p text:style-name="P3"><text:span text:style-name="Default_20_Paragraph_20_Font"><text:span text:style-name="T27"/></text:span></text:p>
      <text:p text:style-name="P11"/>
      <text:p text:style-name="P4"><text:span text:style-name="Default_20_Paragraph_20_Font"><text:span text:style-name="T34"/></text:span></text:p>
      <text:p text:style-name="P16">За тачност отправка </text:p>
      <text:p text:style-name="P16">Управитељ писарнице </text:p>
      <text:p text:style-name="P16">Дејан Ђурић </text:p>
      <text:p text:style-name="P15"/>
      <text:p text:style-name="P17"><text:span text:style-name="Default_20_Paragraph_20_Font"><text:span text:style-name="T35">СК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5 Уж 896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0M43S</meta:editing-duration>
    <meta:editing-cycles>436</meta:editing-cycles>
    <meta:generator>OpenOffice/4.1.2$Win32 OpenOffice.org_project/412m3$Build-9782</meta:generator>
    <dc:date>2020-06-30T21:05:38.32</dc:date>
    <meta:print-date>2020-06-29T15:05:42.88</meta:print-date>
    <meta:printed-by>Ivana Obradović</meta:printed-by>
    <dc:creator>Ivana Kovačević</dc:creator>
    <meta:document-statistic meta:table-count="0" meta:image-count="1" meta:object-count="0" meta:page-count="4" meta:paragraph-count="32" meta:word-count="1462" meta:character-count="9830"/>
    <meta:user-defined meta:name="Info 1"/>
    <meta:user-defined meta:name="Info 2"/>
    <meta:user-defined meta:name="Info 3"/>
    <meta:user-defined meta:name="Info 4"/>
  </office:meta>
</office:document-meta>
</file>