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fo:language="zxx" fo:country="none" fo:font-weight="bold" style:font-weight-asian="bold" style:font-weight-complex="bold"/>
    </style:style>
    <style:style style:name="P5" style:family="paragraph" style:parent-style-name="Standard">
      <style:paragraph-properties fo:margin-top="0cm" fo:margin-bottom="0cm"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margin-top="0cm" fo:margin-bottom="0cm" fo:line-height="100%"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margin-top="0cm" fo:margin-bottom="0cm" fo:line-height="100%"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margin-top="0cm" fo:margin-bottom="0cm" fo:line-height="150%"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margin-top="0cm" fo:margin-bottom="0cm"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margin-top="0cm" fo:margin-bottom="0cm"/>
      <style:text-properties fo:font-weight="bold" style:font-weight-asian="bold" style:font-weight-complex="bold"/>
    </style:style>
    <style:style style:name="P11" style:family="paragraph" style:parent-style-name="Standard">
      <style:paragraph-properties fo:margin-top="0cm" fo:margin-bottom="0cm"/>
      <style:text-properties fo:language="sr" fo:country="YU" fo:font-weight="bold" style:font-weight-asian="bold" style:font-size-complex="12pt" style:font-weight-complex="bold"/>
    </style:style>
    <style:style style:name="P12" style:family="paragraph" style:parent-style-name="Standard">
      <style:paragraph-properties fo:margin-top="0cm" fo:margin-bottom="0cm" fo:line-height="150%" fo:text-align="justify"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top="0cm" fo:margin-bottom="0cm" fo:line-height="150%" fo:text-align="justify" style:justify-single-word="false"/>
      <style:text-properties fo:font-size="10pt" fo:language="zxx" fo:country="none" fo:font-style="italic" fo:font-weight="bold" style:font-size-asian="10pt" style:font-style-asian="italic" style:font-weight-asian="bold" style:font-size-complex="10pt" style:font-style-complex="italic" style:font-weight-complex="bold"/>
    </style:style>
    <style:style style:name="P1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style:text-properties fo:language="zxx" fo:country="none"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style:text-properties fo:language="sr" fo:country="YU" fo:font-weight="bold" style:font-weight-asian="bold" style:font-size-complex="12pt" style:font-weight-complex="bold"/>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ext-properties style:font-name="Times New Roman" fo:font-size="12pt" fo:language="zxx" fo:country="none" fo:font-style="italic" fo:font-weight="bold" style:font-size-asian="12pt" style:font-style-asian="italic" style:font-weight-asian="bold" style:font-size-complex="12pt" style:font-style-complex="italic" style:font-weight-complex="bold"/>
    </style:style>
    <style:style style:name="P23" style:family="paragraph" style:parent-style-name="Standard" style:master-page-name="First_20_Page">
      <style:paragraph-properties fo:margin-top="0cm" fo:margin-bottom="0cm"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14" style:family="text">
      <style:text-properties style:font-name="Times New Roman" fo:font-size="12pt" style:font-size-asian="12pt"/>
    </style:style>
    <style:style style:name="T15" style:family="text">
      <style:text-properties fo:color="#000000" style:font-name="Times New Roman" fo:font-size="12pt" fo:font-style="normal" style:font-name-asian="Verdana" style:font-size-asian="12pt" style:font-style-asian="normal" style:font-name-complex="Verdana" style:font-style-complex="normal"/>
    </style:style>
    <style:style style:name="T16"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17" style:family="text">
      <style:text-properties fo:color="#000000" style:font-name="Times New Roman" fo:font-size="12pt" fo:language="none" fo:country="none" fo:font-style="normal" style:font-name-asian="Verdana" style:font-size-asian="12pt" style:font-style-asian="normal" style:font-name-complex="Verdana" style:font-style-complex="normal"/>
    </style:style>
    <style:style style:name="T18" style:family="text">
      <style:text-properties fo:color="#000000" fo:font-size="12pt" fo:language="sr" fo:country="YU" fo:font-weight="normal" style:font-size-asian="12pt" style:font-weight-asian="normal" style:font-weight-complex="normal"/>
    </style:style>
    <style:style style:name="T19" style:family="text">
      <style:text-properties fo:color="#000000" fo:font-size="12pt" fo:font-weight="normal" style:font-size-asian="12pt" style:font-weight-asian="normal" style:font-weight-complex="normal"/>
    </style:style>
    <style:style style:name="T20" style:family="text">
      <style:text-properties fo:language="none" fo:country="none"/>
    </style:style>
    <style:style style:name="T21" style:family="text">
      <style:text-properties fo:language="none" fo:country="none" fo:font-weight="normal" style:font-weight-asian="normal" style:font-weight-complex="normal"/>
    </style:style>
    <style:style style:name="T22"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3">УПРАВНИ</text:span><text:span text:style-name="T7"> СУД </text:span></text:p>
      <text:p text:style-name="P4">Одељење у Новом Саду</text:p>
      <text:p text:style-name="P4">III-1 <text:span text:style-name="T1">Уж. 1</text:span><text:span text:style-name="T1">24</text:span><text:span text:style-name="T1">/20</text:span></text:p>
      <text:p text:style-name="P10"><text:span text:style-name="T4">30</text:span><text:span text:style-name="T4">.06</text:span><text:span text:style-name="T8">.</text:span><text:span text:style-name="T9">20</text:span><text:span text:style-name="T4">20</text:span><text:span text:style-name="T9">. године</text:span></text:p>
      <text:p text:style-name="P11">Б Е О Г Р А <text:span text:style-name="T10">Д</text:span></text:p>
      <text:p text:style-name="P5">У ИМЕ НАРОДА</text:p>
      <text:p text:style-name="P8"/>
      <text:p text:style-name="P9"><text:tab/><text:tab/>Управни суд, у већу судија: Сузана Гудураш, председник већа, Станимирка Лаловић и <text:span text:style-name="T1">Нада Балешевић</text:span>, чланови већа, са судским саветником др Весном Билбија, записничарем, одлучујући по жалби <text:span text:style-name="T20">А.А.</text:span> из ..., ..., кандидата за одборника Скупштине општине Беочин, поднетој против <text:span text:style-name="T1">решења</text:span> означеног као обавештење Општинске изборне комисије <text:s/>Беочин, број: 01-013-233 од 24.06.2020. године, у предмету заштите изборног права, <text:s/>у нејавној седници већа, одржаној дана <text:span text:style-name="T1">30.</text:span>06.2020. године, у <text:span text:style-name="T1">10,00</text:span> часова, донео је</text:p>
      <text:p text:style-name="P9"/>
      <text:p text:style-name="P6">П Р Е С У Д У </text:p>
      <text:p text:style-name="P6"/>
      <text:p text:style-name="P6"/>
      <text:p text:style-name="P9"><text:tab/><text:tab/>Жалба <text:span text:style-name="T11">СЕ УСВАЈА </text:span><text:span text:style-name="T2">и</text:span><text:span text:style-name="T11"> ПОНИШТАВА </text:span><text:span text:style-name="T1">решење</text:span><text:span text:style-name="T1"> </text:span>означен<text:span text:style-name="T1">о</text:span> као<text:span text:style-name="T11"> </text:span>обавештење Општинске изборне комисије <text:s/>Беочин, број: 01-013-233 од 24.06.2020. године. </text:p>
      <text:p text:style-name="P9"/>
      <text:p text:style-name="P9"/>
      <text:p text:style-name="P6">О б р а з л о ж е њ е</text:p>
      <text:p text:style-name="P6"/>
      <text:p text:style-name="P7"><text:tab/><text:tab/><text:span text:style-name="T21">А.А.</text:span><text:span text:style-name="T12"> је дана 25.06.2020. године путем препоручене пошиљке PE...RS у 13,52 часа поднео жалбу Управном суду, коју је уредио по налогу суда, поднеском путем препоручене пошиљке дана 26.06.2020. године <text:s/>PE...RS у 13,26 часова који је </text:span><text:span text:style-name="T6">у </text:span><text:span text:style-name="T12">Управном суду примљен дана </text:span><text:span text:style-name="T6">29</text:span><text:span text:style-name="T12">.06.2020. године у </text:span><text:span text:style-name="T6">09,46 </text:span><text:span text:style-name="T12">часова. Жалбом оспорава обавештење Општинске изборне комисије <text:s/>Беочин број: </text:span><text:span text:style-name="T6">01-</text:span><text:span text:style-name="T12">013-233 од 24.06.2020. године које им</text:span><text:span text:style-name="T6">а</text:span><text:span text:style-name="T12"> решавајући карактер, а којим се жалилац обавештава да је Општинска изборна комисија, на 34. </text:span><text:span text:style-name="T6">с</text:span><text:span text:style-name="T12">едници одржаној дана 23.06.2020. године у 19,30 часова разматрала његов приговор који је поднео дана 23.06.2020. године у 14,27 часова на Решење о утврђивању резултата избора за одборнике Скупштине општине Беочин одржаних дана </text:span><text:span text:style-name="T6">21</text:span><text:span text:style-name="T12">. јуна 2020. године на бирачком месту број: 4 ОШ “Јован Грчић Миленко” у Беочину, и да због изједначеног резултата гласања није донела одлуку те да се подносилац приговора упућује да поднесе жалбу Управном суду у року од 24 часа од протека законског рока за доношење одлуке Општинске изборне комисије. Указује на пропусте и неправилности у раду Општинске изборне комисије Беочин, 23.јуна 2020. године, на утврђивању изборног резултата на бирачком месту број 4 у Основној школи “Јован Грчић Миленко” у Беочину на изборима одржаним 21.06.2020. године, који су довели до нерегуларности изборног процеса и немогућности утврђивања тачних резултата избора. Истиче да је решење Општинске изборне комисије Беочин бр. 01-013-</text:span><text:soft-page-break/><text:span text:style-name="T12">219 од 22.06.2020. године, на које је уложио приговор, површно, конфузно, шаблонски и типски написано, само себи противречно и да не садржи све елементе прописане законом. Указује да у наведеном решењу нема ниједне речи о примедбама које су дате на Записник о раду бирачког одбора на утврђивању резултата гласања на бирачком месту број 4. у Основној школи “Јован Грчић Миленко” у Беочину. Додаје да је Општинска изборна комисија била у обавези да се изјасни о примедбама датим на Записник о раду бирачког одбора, с обзиром да примедбе имају карактер приговора и да у решењу о утврђивању резулатата образложи да ли су те примедбе основане или не. Наводи да је Комисија својим решењем број: 01-013-219 од 22.06.2020. године, дала легитимитет нерегуларностима и неправилностима током изборног процеса на бирачком месту број 4. и да је утврдила намешетен изборни резулатат као тачан. Предлаже да Управни суд жалбу усвоји, поништи </text:span><text:span text:style-name="T6">о</text:span><text:span text:style-name="T12">бавештење Општинске изборне комисије Беочин, број: 01-013-233 од 24.06.2020. године и предмет врати Општинској изборној комисији Беочин на поновно одлучивање и решавање.</text:span></text:p>
      <text:p text:style-name="P9"><text:s/></text:p>
      <text:p text:style-name="P14"><text:tab/><text:tab/>У одговору на жалбу достављеном Управном суду са списима предмета дана 26.06.2020. године у <text:span text:style-name="T1">17,11</text:span> часова, Општинска изборна комисија <text:s/>Беочин наводи да је приговор поднет на решење број: 01-013-219 од 22.06.2020. године о утврђивању резулатата избора за одборнике Скупштине општине Беочин, одржаних дана 21.јуна 2020. године на бирачком месту број 4, које решење је правилно, законито и донето од стране овлашћеног органа у законом предвиђеном року. Указује, обзиром да је приговор поднет на решење број: 01-013-219 од 22.06.2020. године, да су у приговору садржани разлози који се односе на евентуалне неправилности у току самог спровођења избора, да Општинска изборна комисија није била јединственог става, те да одлука није донета. </text:p>
      <text:p text:style-name="P14"/>
      <text:p text:style-name="P18"><text:span text:style-name="T5"><text:tab/><text:tab/>Решавајући о поднетој жалби, која је допуштена, изјављена од стране овлашећеног лица и благовремена, на основу члана 54. став 1. и 3. Закона о локалним изборима (</text:span><text:span text:style-name="T13">“Службени гласник РС”, бр.</text:span> <text:span text:style-name="T1">129/07... 68/20), оценом ожалбеног </text:span><text:span text:style-name="T1">решења</text:span><text:span text:style-name="T1">, навода жалбе, одговора на жалбу, као и свих списа ове изборне ствари, достављених уз одговор на жалбу, Управни суд је нашао да је жалба основана. </text:span></text:p>
      <text:p text:style-name="P15"/>
      <text:p text:style-name="P18"><text:span text:style-name="T1"><text:tab/><text:tab/>Из списа предмета произлази да је Општинска изборна комисија <text:s/>Беочин, дана 22.06.2020. године у 00,45 часова донела решење број: 01-013-219 о утврђивању резултата избора за одборнике Скупштине општине Беочин, одржаних дана 21.јуна 2020. године на бирачком месту број 4, на основу изборног материјала примљеног од Бирачког одбора за то бирачко место. На наведено решење од 22.06.2020. године </text:span><text:span text:style-name="T20">А.А.</text:span><text:span text:style-name="T1">, кандидат за одборника Скупштине општине Беочин, поднео је Општинској изборној комисији Беочин приговор дана 23.06.2020. године у 14,27 часова, због погрешно и непотпуно утврђеног чињеничног стања и погрешне примене материјалног права. Предложио је да Општинска изборна комисија Беочин усвоји приговор, поништи гласање на бирачком месту број 4, одржано дана 21.06.2020. године у времену од 07,00 до 20,00 часова и распусти бирачки одбор за бирачко место број 4. Општинска изборна комисија Беочин је дана 23.06.2020. године на својој 34. седници разматрала поднети приговор </text:span><text:span text:style-name="T20">А.А.</text:span><text:span text:style-name="T1">, те након што је расправа закључена, на предлог председавајуће на гласање је стављен први предлог решења: " приговор се ОДБАЦУЈЕ као НЕБЛАГОВРЕМЕН", за који је након гласања утврђено да је било 5 гласова за, 5 гласова против и 1 уздржан глас. Након тога на предлог председавајуће стављен је на </text:span><text:soft-page-break/><text:span text:style-name="T1">гласање други предлог решења: "приговор се УСВАЈА у целости", за који је након гласања утврђено да је за било 5 гласова, против 5 гласова и уздржан је био 1 глас. Након тога председавајућа је утврдила да није донета одлука по наведеном приговору, те да ће подносиоцу приговора бити послато обавештење да Општинска изборна комисија није донела решење по наведеном приговору и да се подносилац приговора упућује да поднесе жалбу Управном суду у року од 24 часа од протека законског рока за доношење одлуке Општинске изборне комисије. </text:span><text:span text:style-name="T5">Општинска изборна комисија Беочин је </text:span><text:span text:style-name="T22">А.А.</text:span><text:span text:style-name="T5"> дана 24.06.2020. године у 13,57 часова, доставила обавештење бр.01-013-233 од 24.06.2020. године, које по својој садржини има решавајући карактер, а којим се подносилац приговора обавештава да Комисија због изједначеног резултата гласања није донела одлуку по његовом приговору и упућује да поднесе жалбу Управном суду у року од 24 часа од протека законског рока за доношење одлуке Општинске изборне комисије. </text:span></text:p>
      <text:p text:style-name="P14"><text:tab/></text:p>
      <text:p text:style-name="P14"/>
      <text:p text:style-name="P14"><text:tab/><text:tab/>Чланом 20. Пословника <text:span text:style-name="T1">о раду Општинске изборне комисије Беочин (''Службени лист општине Беочин'', бр. 2/2020),</text:span> прописано је да у поступку по приговорима, у питањима која нису изричито уређена Законом о локалним изборима и Законом о избору народних посланика, Комисија сходно примењује одредбе Закона о општем управном поступку.</text:p>
      <text:p text:style-name="P14"/>
      <text:p text:style-name="P14"><text:tab/><text:tab/><text:span text:style-name="T1">Одредбом члана</text:span> 141. став 1.<text:span text:style-name="T14"> Закона о општем управном поступку (“Сл.гласник РС” бр. 18/16 и 95/18-аутентично тумачење)</text:span> прописано <text:span text:style-name="T1">је</text:span> да решење у писаном облику садржи увод, диспозитив ( изреку), образложење, упутство о правном средству, потпис овлашћеног службеног лица и печат органа или други вид потврде о аутентичности. <text:span text:style-name="T1">С</text:span>тав<text:span text:style-name="T1">ом</text:span> 2. истог <text:span text:style-name="T1">члана</text:span> <text:span text:style-name="T1">З</text:span>акона <text:span text:style-name="T1">између осталог, прописано</text:span> је, да увод, садржи <text:span text:style-name="T1">назив и адресу органа који доноси решење и пропис о његовој надлежности,</text:span> број и датум решења, лично име или назив странке и њених заступника и њихово пребивалиште или седиште <text:span text:style-name="T1">и кратко назначење предмета поступка. С</text:span>тав<text:span text:style-name="T1">ом</text:span> 3. истог <text:span text:style-name="T1">члана З</text:span>акона прописано <text:span text:style-name="T1">је</text:span> да диспозитив садржи кратку и јасну одлуку, а ставом 4. и<text:span text:style-name="T1">змеђу осталог</text:span> прописано <text:span text:style-name="T1">је</text:span>,<text:span text:style-name="T15"> да образложење </text:span><text:span text:style-name="T16">мора да буде разумљиво и да</text:span><text:span text:style-name="T15"> садржи </text:span><text:span text:style-name="T16">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text:span><text:span text:style-name="T16">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14"><text:span text:style-name="T15"><text:tab/><text:tab/>С обзиром на изнето, ожалбени акт Општинске изборне комисије Беочин означен као </text:span><text:span text:style-name="T16">о</text:span><text:span text:style-name="T15">бавештење, </text:span><text:span text:style-name="T16">а који је донет по приговору </text:span><text:span text:style-name="T17">А.А.</text:span><text:span text:style-name="T16"> из ..., кандидата за одборника Скупштине општине Беочин,</text:span><text:span text:style-name="T15"> решавајућег је карактера. Међутим, донет је повредом члана 141. Закона о општем управном поступку, јер не садржи увод, диспозитив и образложење у којима је у складу са наведеним чланом Закона наведен пропис о надлежности органа који га је донео, број и датум решења против кога је приговор поднет, кратко означење предмета поступка, кратка и јасна одлука о приговору, као ни образложење са кратким излагањем захтева странке, чињеничним стањем и доказима на основу којих је оно утврђено, одлучујуће разлоге зашто није уважен неки захтев или предлог, због чега је </text:span><text:span text:style-name="T16">морао</text:span><text:span text:style-name="T15"> бити </text:span><text:span text:style-name="T16">поништен.</text:span><text:span text:style-name="T15"> </text:span><text:tab/><text:tab/></text:p>
      <text:p text:style-name="P14"/>
      <text:p text:style-name="P17"><text:soft-page-break/><text:tab/><text:tab/><text:span text:style-name="T18">Са </text:span><text:span text:style-name="T19">изнетих разлога, Управни суд је, донео одлуку као у диспозитиву ове пресуде, применом <text:s/>члана 55. став 1. Закона о локалним изборима.</text:span></text:p>
      <text:p text:style-name="P17"><text:tab/><text:tab/></text:p>
      <text:p text:style-name="P14"/>
      <text:p text:style-name="P19"><text:span text:style-name="T12"><text:s/><text:tab/><text:tab/></text:span><text:tab/><text:tab/><text:span text:style-name="T1">ПРЕСУЂЕНО У УПРАВНОМ СУДУ</text:span></text:p>
      <text:p text:style-name="P16"><text:s/><text:tab/> <text:s text:c="22"/>Дана <text:span text:style-name="T1">30</text:span>.06.2020.године у <text:span text:style-name="T1">10,00</text:span> часова III-1 Уж. <text:span text:style-name="T1">124</text:span>/20 </text:p>
      <text:p text:style-name="P16"/>
      <text:p text:style-name="P16"><text:s/>Записничар <text:s text:c="77"/>Председник већа-судија</text:p>
      <text:p text:style-name="P16">др Весна Билбија, <text:span text:style-name="T1">с.р.</text:span> <text:s text:c="68"/>Сузана Гудураш, <text:span text:style-name="T1">с.р.</text:span></text:p>
      <text:p text:style-name="P16"/>
      <text:p text:style-name="P21">За тачност отправка</text:p>
      <text:p text:style-name="P21">Управитељ писарнице</text:p>
      <text:p text:style-name="P21">Дејан Ђурић</text:p>
      <text:p text:style-name="P21"/>
      <text:p text:style-name="P22">ИР</text:p>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1 Уж. </text:span><text:span text:style-name="MT1">124</text:span><text:span text:style-name="MT1">/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8H2M51S</meta:editing-duration>
    <meta:editing-cycles>76</meta:editing-cycles>
    <meta:generator>OpenOffice/4.1.1$Win32 OpenOffice.org_project/411m6$Build-9775</meta:generator>
    <dc:title>template upravni BGDnovi2</dc:title>
    <dc:date>2020-06-30T15:31:26.24</dc:date>
    <meta:print-date>2020-06-30T15:16:52.16</meta:print-date>
    <meta:printed-by>Ika Radusinović</meta:printed-by>
    <dc:creator>Ika Radusinović</dc:creator>
    <meta:document-statistic meta:table-count="0" meta:image-count="1" meta:object-count="0" meta:page-count="4" meta:paragraph-count="32" meta:word-count="1412" meta:character-count="941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