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915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7/20-37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1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<text:s/>02 број: 013-787/20-37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9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9 у Врањ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9 у Врањ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10 часова, </text:span></text:span><text:span text:style-name="Default_20_Paragraph_20_Font"><text:span text:style-name="T36">5 Уж 915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3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5">За тачност отправка </text:p>
      <text:p text:style-name="P15">Управитељ писарнице </text:p>
      <text:p text:style-name="P15">Дејан Ђурић </text:p>
      <text:p text:style-name="P16"/>
      <text:p text:style-name="P17"><text:span text:style-name="Default_20_Paragraph_20_Font"><text:span text:style-name="T34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91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1M19S</meta:editing-duration>
    <meta:editing-cycles>437</meta:editing-cycles>
    <meta:generator>OpenOffice/4.1.2$Win32 OpenOffice.org_project/412m3$Build-9782</meta:generator>
    <dc:date>2020-06-30T21:09:50.45</dc:date>
    <meta:print-date>2020-06-29T15:06:31.11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2" meta:character-count="9829"/>
    <meta:user-defined meta:name="Info 1"/>
    <meta:user-defined meta:name="Info 2"/>
    <meta:user-defined meta:name="Info 3"/>
    <meta:user-defined meta:name="Info 4"/>
  </office:meta>
</office:document-meta>
</file>