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zxx" fo:country="none"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margin-left="0cm" fo:margin-right="0cm" fo:line-height="100%" fo:text-align="justify" style:justify-single-word="false" fo:text-indent="0cm" style:auto-text-indent="fals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0</text:span> У<text:span text:style-name="T8">ж</text:span> <text:span text:style-name="T8">7</text:span><text:span text:style-name="T8">94</text:span>/<text:span text:style-name="T34">20</text:span></text:p>
      <text:p text:style-name="P5"><text:span text:style-name="T22">28.06.</text:span><text:span text:style-name="T24">2020</text:span><text:span text:style-name="T22">.</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из ..., ..., изјављеној против решења Републичке изборне комисије, 02 Број: 013-869/20-84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1,0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0">Републичке изборне комисије, 02 Број: 013-869/20-</text:span></text:span><text:span text:style-name="Default_20_Paragraph_20_Font"><text:span text:style-name="T20">84</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5 у Београду – ГО Земун.</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7.06.2020. године у 14,14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27</text:span>.06.2020. године у <text:span text:style-name="T8">21,4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85</text:span> у <text:span text:style-name="T8">Београду – ГО Земун</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 </text:span><text:span text:style-name="T3">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21,00 </text:span></text:span><text:span text:style-name="Default_20_Paragraph_20_Font"><text:span text:style-name="T9">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794</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32">Снежана Вујачић,</text:span></text:span><text:span text:style-name="Default_20_Paragraph_20_Font"><text:span text:style-name="T32">с.р.</text:span></text:span><text:span text:style-name="Default_20_Paragraph_20_Font"><text:span text:style-name="T32"> <text:s text:c="68"/>Жељко Шкорић,</text:span></text:span><text:span text:style-name="Default_20_Paragraph_20_Font"><text:span text:style-name="T32">с.р.</text:span></text:span></text:p>
      <text:p text:style-name="P2"><text:span text:style-name="Default_20_Paragraph_20_Font"><text:span text:style-name="T32"/></text:span></text:p>
      <text:p text:style-name="P8">За тачност отправка</text:p>
      <text:p text:style-name="P8">Управитељ писарнице</text:p>
      <text:p text:style-name="P8">Дејан Ђурић</text:p>
      <text:p text:style-name="P7"/>
      <text:p text:style-name="P7"/>
      <text:p text:style-name="P9"><text:span text:style-name="Default_20_Paragraph_20_Font"><text:span text:style-name="T33">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Уж <text:s/>7</text:span><text:span text:style-name="MT2">94</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6M55S</meta:editing-duration>
    <meta:editing-cycles>433</meta:editing-cycles>
    <meta:generator>OpenOffice/4.1.1$Win32 OpenOffice.org_project/411m6$Build-9775</meta:generator>
    <dc:date>2020-06-30T20:32:56.05</dc:date>
    <meta:print-date>2020-06-28T20:51:19.95</meta:print-date>
    <meta:printed-by>Javorka Zdravković</meta:printed-by>
    <dc:creator>Sonja Vujčić</dc:creator>
    <meta:document-statistic meta:table-count="0" meta:image-count="1" meta:object-count="0" meta:page-count="4" meta:paragraph-count="32" meta:word-count="1472" meta:character-count="9809"/>
    <meta:user-defined meta:name="Info 1"/>
    <meta:user-defined meta:name="Info 2"/>
    <meta:user-defined meta:name="Info 3"/>
    <meta:user-defined meta:name="Info 4"/>
  </office:meta>
</office:document-meta>
</file>