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1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 style:writing-mode="lr-tb">
        <style:tab-stops>
          <style:tab-stop style:position="1.649cm"/>
        </style:tab-stops>
      </style:paragraph-properties>
    </style:style>
    <style:style style:name="P1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8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7</text:span> У<text:span text:style-name="T9">ж</text:span> <text:span text:style-name="T9">9</text:span><text:span text:style-name="T9">50</text:span>/<text:span text:style-name="T34">20</text:span></text:p>
      <text:p text:style-name="P5"><text:span text:style-name="T20">29.06.</text:span><text:span text:style-name="T22">2020</text:span><text:span text:style-name="T20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28">мр Николе Китаровића,</text:span><text:span text:style-name="T32"> председника већа,</text:span><text:span text:style-name="T28"> Љиљане Јевтић и Ксеније Ивановић</text:span><text:span text:style-name="T27">,</text:span><text:span text:style-name="T31"> чланова већа, са судским саветником</text:span><text:span text:style-name="T27"> Ралић Михајлом</text:span><text:span text:style-name="T31">, записничарем,</text:span><text:span text:style-name="Default_20_Paragraph_20_Font"><text:span text:style-name="T23">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8/20-22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<text:s/>године, </text:span></text:span><text:span text:style-name="Default_20_Paragraph_20_Font"><text:span text:style-name="T15">у 13,4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788/20-</text:span></text:span><text:span text:style-name="Default_20_Paragraph_20_Font"><text:span text:style-name="T19">22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2 у Леско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9">21</text:span>,<text:span text:style-name="T9">4</text:span><text:span text:style-name="T9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1">број 82 у Леско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8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</text:span><text:span text:style-name="T4">лац</text:span><text:span text:style-name="T4"> основано указује да је ожалбеним </text:span><text:soft-page-break/><text:span text:style-name="T4">решењем повређен закон и жалиоцу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лац</text:span><text:span text:style-name="T11"> предложи</text:span><text:span text:style-name="T11">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29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13,40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5">7 У</text:span></text:span><text:span text:style-name="Default_20_Paragraph_20_Font"><text:span text:style-name="T10">ж</text:span></text:span><text:span text:style-name="Default_20_Paragraph_20_Font"><text:span text:style-name="T35"> </text:span></text:span><text:span text:style-name="Default_20_Paragraph_20_Font"><text:span text:style-name="T10">9</text:span></text:span><text:span text:style-name="Default_20_Paragraph_20_Font"><text:span text:style-name="T10">50</text:span></text:span><text:span text:style-name="Default_20_Paragraph_20_Font"><text:span text:style-name="T35">/20</text:span></text:span></text:p>
      <text:p text:style-name="P2"><text:span text:style-name="Default_20_Paragraph_20_Font"><text:span text:style-name="T10"/></text:span></text:p>
      <text:p text:style-name="P2"/>
      <text:p text:style-name="P10">Записничар<text:tab/><text:tab/><text:tab/><text:tab/><text:tab/> <text:s text:c="4"/>Председник већа – судија</text:p>
      <text:p text:style-name="P9">Михајло Ралић,<text:span text:style-name="T9">с.р.</text:span> <text:s text:c="7"/><text:tab/><text:tab/> <text:s text:c="17"/><text:span text:style-name="T9">мр Никола Китаровић,</text:span><text:span text:style-name="T9">с.р.</text:span></text:p>
      <text:p text:style-name="P8"><text:span text:style-name="Default_20_Paragraph_20_Font"><text:span text:style-name="T3"/></text:span></text:p>
      <text:p text:style-name="P7">За тачност отправка</text:p>
      <text:p text:style-name="P7">Управитељ писарнице</text:p>
      <text:p text:style-name="P12">Дејан Ђурић</text:p>
      <text:p text:style-name="P12"/>
      <text:p text:style-name="P11"><text:span text:style-name="Default_20_Paragraph_20_Font"><text:span text:style-name="T33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9</text:span><text:span text:style-name="MT2">5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5M4S</meta:editing-duration>
    <meta:editing-cycles>439</meta:editing-cycles>
    <meta:generator>OpenOffice/4.1.2$Win32 OpenOffice.org_project/412m3$Build-9782</meta:generator>
    <dc:date>2020-06-30T20:49:02.02</dc:date>
    <meta:print-date>2020-06-30T13:55:21.40</meta:print-date>
    <dc:creator>Ivana Kovačević</dc:creator>
    <meta:printed-by>Javorka Zdravković</meta:printed-by>
    <meta:document-statistic meta:table-count="0" meta:image-count="1" meta:object-count="0" meta:page-count="4" meta:paragraph-count="32" meta:word-count="1466" meta:character-count="9749"/>
    <meta:user-defined meta:name="Info 1"/>
    <meta:user-defined meta:name="Info 2"/>
    <meta:user-defined meta:name="Info 3"/>
    <meta:user-defined meta:name="Info 4"/>
  </office:meta>
</office:document-meta>
</file>