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3"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5" style:family="text">
      <style:text-properties fo:color="#000000" style:font-name="Times New Roman" fo:font-size="12pt" fo:font-weight="normal" style:font-size-asian="12pt" style:font-weight-asian="normal" style:font-weight-complex="normal"/>
    </style:style>
    <style:style style:name="T1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8" style:family="text">
      <style:text-properties style:font-name="Times New Roman" fo:font-size="12pt" fo:font-weight="normal" style:font-size-asian="12pt" style:font-weight-asian="normal" style:font-weight-complex="normal"/>
    </style:style>
    <style:style style:name="T19" style:family="text">
      <style:text-properties style:font-name="Times New Roman" fo:font-size="12pt"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normal" style:font-size-asian="12pt" style:font-weight-asian="normal" style:font-weight-complex="normal"/>
    </style:style>
    <style:style style:name="T2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5" style:family="text">
      <style:text-properties style:font-name="Times New Roman" fo:font-size="12pt" fo:language="zxx" fo:country="none" style:font-size-asian="12pt"/>
    </style:style>
    <style:style style:name="T26" style:family="text">
      <style:text-properties style:font-name="Times New Roman" fo:font-size="12pt" fo:language="zxx" fo:country="none" style:font-size-asian="12pt" style:language-asian="sr" style:country-asian="YU" style:font-size-complex="12pt"/>
    </style:style>
    <style:style style:name="T27" style:family="text">
      <style:text-properties style:font-name="Times New Roman" fo:font-size="12pt" fo:language="zxx" fo:country="none" style:text-underline-style="none" fo:font-weight="normal" style:font-size-asian="12pt" style:font-weight-asian="normal" style:font-weight-complex="normal"/>
    </style:style>
    <style:style style:name="T2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bold" style:font-size-asian="12pt" style:font-weight-asian="bold" style:font-weight-complex="bold"/>
    </style:style>
    <style:style style:name="T30" style:family="text">
      <style:text-properties style:font-name="Times New Roman" fo:font-size="12pt" fo:language="zxx" fo:country="none" style:font-name-asian="Fd3581" style:font-size-asian="12pt" style:font-name-complex="Fd3581" style:font-size-complex="12pt"/>
    </style:style>
    <style:style style:name="T31" style:family="text">
      <style:text-properties style:font-name="Times New Roman" fo:font-size="12pt" fo:language="zxx" fo:country="none" style:font-name-asian="Fd2970" style:font-size-asian="12pt" style:font-name-complex="Fd2970" style:font-size-complex="12pt"/>
    </style:style>
    <style:style style:name="T32"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33" style:family="text">
      <style:text-properties style:font-name="Times New Roman" fo:font-size="12pt" style:text-underline-style="none" fo:font-weight="normal" style:font-size-asian="12pt" style:font-weight-asian="normal" style:font-weight-complex="normal"/>
    </style:style>
    <style:style style:name="T3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5" style:family="text">
      <style:text-properties style:font-name="Times New Roman" fo:font-size="12pt" style:font-size-asian="12pt" style:language-asian="sr" style:country-asian="YU"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name-asian="Fd3581" style:font-size-asian="12pt" style:font-name-complex="Fd3581" style:font-size-complex="12pt"/>
    </style:style>
    <style:style style:name="T40" style:family="text">
      <style:text-properties style:font-name="Times New Roman" fo:font-size="12pt" fo:language="en" fo:country="US" style:font-name-asian="Fd2970" style:font-size-asian="12pt" style:font-name-complex="Fd2970" style:font-size-complex="12pt"/>
    </style:style>
    <style:style style:name="T41" style:family="text">
      <style:text-properties style:font-name="Times New Roman" fo:font-size="12pt" fo:language="none" fo:country="none" fo:font-weight="normal" style:font-size-asian="12pt" style:font-weight-asian="normal" style:font-weight-complex="normal"/>
    </style:style>
    <style:style style:name="T42"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8 Уж <text:span text:style-name="T1">804</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8">, у већу састављеном од </text:span><text:span text:style-name="T7">судија </text:span><text:span text:style-name="T8">Зорице Китановић, председника већа, Елене Петровић и Весне Даниловић, чланова већа, са судијским помоћником Данијелом Поповић</text:span><text:span text:style-name="T9">,</text:span><text:span text:style-name="T14"> </text:span><text:span text:style-name="T8">као </text:span><text:span text:style-name="T14">записничарем,</text:span><text:span text:style-name="T15"> </text:span><text:span text:style-name="T18">одлучујући </text:span><text:span text:style-name="T21">о жалби бирача </text:span><text:span text:style-name="T41">А.А.</text:span><text:span text:style-name="T25"> </text:span><text:span text:style-name="T21">из ...,</text:span><text:span text:style-name="T25"> ...</text:span><text:span text:style-name="T21">,</text:span><text:span text:style-name="T25"> </text:span><text:span text:style-name="T21">поднетој против решења</text:span><text:span text:style-name="T18"> </text:span><text:span text:style-name="T33"><text:s/></text:span><text:span text:style-name="T27">Републичке и</text:span><text:span text:style-name="T33">зборне комисије </text:span><text:span text:style-name="T27">02</text:span><text:span text:style-name="Font_20_Style31"><text:span text:style-name="T19"> Број: 013-</text:span></text:span><text:span text:style-name="Font_20_Style31"><text:span text:style-name="T22">869</text:span></text:span><text:span text:style-name="Font_20_Style31"><text:span text:style-name="T19">/20</text:span></text:span><text:span text:style-name="Font_20_Style31"><text:span text:style-name="T22">-94</text:span></text:span><text:span text:style-name="Font_20_Style31"><text:span text:style-name="T19"> од </text:span></text:span><text:span text:style-name="Font_20_Style31"><text:span text:style-name="T22">24</text:span></text:span><text:span text:style-name="Font_20_Style31"><text:span text:style-name="T19">.06.2020. године</text:span></text:span><text:span text:style-name="T25">, </text:span><text:span text:style-name="T21">у предмету заштите изборног права, у нејавној седници већа, одржаној дана</text:span><text:span text:style-name="T25"> </text:span><text:span text:style-name="T10">29.06.2020. године, </text:span><text:span text:style-name="T21">у</text:span><text:span text:style-name="T10"> 12,15</text:span><text:span text:style-name="T44"> </text:span><text:span text:style-name="T21">часова,</text:span><text:span text:style-name="T25"> </text:span><text:span text:style-name="T21">донео је </text:span></text:p>
      <text:p text:style-name="P4"/>
      <text:p text:style-name="P4"/>
      <text:p text:style-name="P3">П Р Е С У Д У </text:p>
      <text:p text:style-name="P3"/>
      <text:p text:style-name="P3"/>
      <text:p text:style-name="P18"><text:span text:style-name="T25"><text:tab/><text:tab/>Жалба </text:span><text:span text:style-name="T29">СЕ УСВАЈА И ПОНИШТАВА </text:span><text:span text:style-name="T25">решење Републичке изборне комисије 02 Број: </text:span><text:span text:style-name="Font_20_Style31"><text:span text:style-name="T35">013-</text:span></text:span><text:span text:style-name="Font_20_Style31"><text:span text:style-name="T26">869</text:span></text:span><text:span text:style-name="Font_20_Style31"><text:span text:style-name="T35">/20</text:span></text:span><text:span text:style-name="Font_20_Style31"><text:span text:style-name="T26">-</text:span></text:span><text:span text:style-name="Font_20_Style31"><text:span text:style-name="T26">94</text:span></text:span><text:span text:style-name="Font_20_Style31"><text:span text:style-name="T35"> <text:s/>од </text:span></text:span><text:span text:style-name="Font_20_Style31"><text:span text:style-name="T26">24</text:span></text:span><text:span text:style-name="Font_20_Style31"><text:span text:style-name="T35">.06.2020. године.</text:span></text:span></text:p>
      <text:p text:style-name="P9"/>
      <text:p text:style-name="P9"/>
      <text:p text:style-name="P9">О б р а з л о ж е њ е</text:p>
      <text:p text:style-name="P9"/>
      <text:p text:style-name="P8"/>
      <text:p text:style-name="P16"><text:span text:style-name="T21"><text:tab/><text:tab/>Ожалбеним решењем</text:span><text:span text:style-name="T10"> </text:span><text:span text:style-name="T21">одбијен је приговор </text:span><text:span text:style-name="Font_20_Style31"><text:span text:style-name="T22">који је поднео бирач</text:span></text:span><text:span text:style-name="Font_20_Style31"><text:span text:style-name="T19"> </text:span></text:span><text:span text:style-name="Font_20_Style31"><text:span text:style-name="T42">А.А.</text:span></text:span><text:span text:style-name="Font_20_Style31"><text:span text:style-name="T20"> из ..., 02 број </text:span></text:span><text:span text:style-name="Font_20_Style31"><text:span text:style-name="T19">013-</text:span></text:span><text:span text:style-name="Font_20_Style31"><text:span text:style-name="T22">869</text:span></text:span><text:span text:style-name="Font_20_Style31"><text:span text:style-name="T19">/20</text:span></text:span><text:span text:style-name="Font_20_Style31"><text:span text:style-name="T22">-94</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95 у</text:span></text:span><text:span text:style-name="Font_20_Style31"><text:span text:style-name="T20"> </text:span></text:span><text:span text:style-name="Font_20_Style31"><text:span text:style-name="T23">Београду- ГО Земун</text:span></text:span><text:span text:style-name="Font_20_Style31"><text:span text:style-name="T20">.</text:span></text:span></text:p>
      <text:p text:style-name="P16"><text:span text:style-name="Font_20_Style31"><text:span text:style-name="T20"><text:s/></text:span></text:span></text:p>
      <text:p text:style-name="P16"><text:span text:style-name="Font_20_Style31"><text:span text:style-name="T20"><text:tab/><text:tab/></text:span></text:span><text:span text:style-name="Default_20_Paragraph_20_Font"><text:span text:style-name="T11">Жалбом, поднетом преко Републичке изборне комисије, дана </text:span></text:span><text:span text:style-name="Default_20_Paragraph_20_Font"><text:span text:style-name="T11">27.06.2020</text:span></text:span><text:span text:style-name="Default_20_Paragraph_20_Font"><text:span text:style-name="T11">. године у </text:span></text:span><text:span text:style-name="Default_20_Paragraph_20_Font"><text:span text:style-name="T11">14,14</text:span></text:span><text:span text:style-name="Default_20_Paragraph_20_Font"><text:span text:style-name="T11"> час</text:span></text:span><text:span text:style-name="Default_20_Paragraph_20_Font"><text:span text:style-name="T11">ова</text:span></text:span><text:span text:style-name="Default_20_Paragraph_20_Font"><text:span text:style-name="T11">,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3"/></text:span></text:p>
      <text:p text:style-name="P16"><text:span text:style-name="Font_20_Style31"><text:span text:style-name="T28"><text:tab/><text:tab/>По изјављеној жалби, Републичка и</text:span></text:span><text:span text:style-name="Font_20_Style31"><text:span text:style-name="T34">зборн</text:span></text:span><text:span text:style-name="Font_20_Style31"><text:span text:style-name="T28">а</text:span></text:span><text:span text:style-name="Font_20_Style31"><text:span text:style-name="T34"> комисиј</text:span></text:span><text:span text:style-name="Font_20_Style31"><text:span text:style-name="T28">а</text:span></text:span><text:span text:style-name="Font_20_Style31"><text:span text:style-name="T23"> доставила је Управном суду жалбу са списима дана 27.06.2020. године, у </text:span></text:span><text:span text:style-name="Font_20_Style31"><text:span text:style-name="T23">21,47</text:span></text:span><text:span text:style-name="Font_20_Style31"><text:span text:style-name="T23"> часова.</text:span></text:span></text:p>
      <text:p text:style-name="P16"><text:span text:style-name="Font_20_Style31"><text:span text:style-name="T23"/></text:span></text:p>
      <text:p text:style-name="P16"><text:span text:style-name="Font_20_Style31"><text:span text:style-name="T23"><text:tab/><text:tab/>Oдлучујући о поднетој жалби, у складу са одредбом члана 97. ст. 1. и 4. <text:s/>Закона о избору народних посланика </text:span></text:span><text:span text:style-name="Font_20_Style31"><text:span text:style-name="T12">(</text:span></text:span><text:span text:style-name="Font_20_Style31"><text:span text:style-name="T13">„</text:span></text:span><text:span text:style-name="Font_20_Style31"><text:span text:style-name="T12">Службени гласник РС”, бр. 35/00, ...68/20),</text:span></text:span><text:span text:style-name="Font_20_Style31"><text:span text:style-name="T23">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3"/></text:span></text:p>
      <text:p text:style-name="P19"><text:span text:style-name="Font_20_Style31"><text:span text:style-name="T23"><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3">А.А.</text:span></text:span><text:span text:style-name="Font_20_Style31"><text:span text:style-name="T23"> из ..., 02 број </text:span></text:span><text:span text:style-name="Font_20_Style31"><text:span text:style-name="T37">013-</text:span></text:span><text:span text:style-name="Font_20_Style31"><text:span text:style-name="T22">869</text:span></text:span><text:span text:style-name="Font_20_Style31"><text:span text:style-name="T37">/20</text:span></text:span><text:span text:style-name="Font_20_Style31"><text:span text:style-name="T22">-94</text:span></text:span><text:span text:style-name="Font_20_Style31"><text:span text:style-name="T23">,</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0">95</text:span><text:span text:style-name="Font_20_Style31"><text:span text:style-name="T23"> у</text:span></text:span><text:span text:style-name="Font_20_Style31"><text:span text:style-name="T38"> </text:span></text:span><text:span text:style-name="Font_20_Style31"><text:span text:style-name="T23">Београду- ГО Земун</text:span></text:span><text:span text:style-name="T30">, </text:span><text:span text:style-name="T31">којим је 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1">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1"><text:tab/><text:tab/>Решавајући о поднетом приговору, </text:span><text:span text:style-name="T39">Републичка изборна комисија је</text:span><text:span text:style-name="Font_20_Style31"><text:span text:style-name="T23"> на <text:s/>седници дана 24.06.2020. године донела ожалбено решење</text:span></text:span><text:span text:style-name="T39"> <text:s/></text:span><text:span text:style-name="T30">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0">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0"><text:s/></text:span><text:span text:style-name="T39">приговор </text:span><text:span text:style-name="T30">се</text:span><text:span text:style-name="T39"> у складу са чланом 23. став 5. Пословника сматра одбијеним. </text:span></text:p>
      <text:p text:style-name="P12"/>
      <text:p text:style-name="P19"><text:span text:style-name="Font_20_Style31"><text:span text:style-name="T23"><text:tab/><text:tab/>Одредбом члана 1. Пословника Републичке изборне комисије (</text:span></text:span><text:span text:style-name="Font_20_Style31"><text:span text:style-name="T24">„</text:span></text:span><text:span text:style-name="Font_20_Style31"><text:span text:style-name="T23">Службени гласник РС</text:span></text:span><text:span text:style-name="Font_20_Style31"><text:span text:style-name="T24">”</text:span></text:span><text:span text:style-name="Font_20_Style31"><text:span text:style-name="T23">,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3"/></text:span></text:p>
      <text:p text:style-name="P19"><text:span text:style-name="Font_20_Style31"><text:span text:style-name="T23"><text:tab/><text:tab/>Одредбом члана 102. став 1. Закона о општем управном поступку (</text:span></text:span><text:span text:style-name="Font_20_Style31"><text:span text:style-name="T24">„</text:span></text:span><text:span text:style-name="Font_20_Style31"><text:span text:style-name="T47">Службени гласник РС”, бр.</text:span></text:span><text:span text:style-name="Font_20_Style31"><text:span text:style-name="T23">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8">члана 23. став 5. </text:span><text:span text:style-name="T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4">„</text:span></text:span><text:span text:style-name="Font_20_Style31"><text:span text:style-name="T23">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17">Д</text:span></text:span><text:span text:style-name="Font_20_Style31"><text:span text:style-name="T36">ана </text:span></text:span><text:span text:style-name="Font_20_Style31"><text:span text:style-name="T17">29.06.2020</text:span></text:span><text:span text:style-name="Font_20_Style31"><text:span text:style-name="T17">. године, у</text:span></text:span><text:span text:style-name="Font_20_Style31"><text:span text:style-name="T45"> </text:span></text:span><text:span text:style-name="Font_20_Style31"><text:span text:style-name="T49">1</text:span></text:span><text:span text:style-name="Font_20_Style31"><text:span text:style-name="T17">2,</text:span></text:span><text:span text:style-name="Font_20_Style31"><text:span text:style-name="T17">15</text:span></text:span><text:span text:style-name="Font_20_Style31"><text:span text:style-name="T17"> часова, </text:span></text:span><text:span text:style-name="Font_20_Style31"><text:span text:style-name="T17">1</text:span></text:span><text:span text:style-name="Font_20_Style31"><text:span text:style-name="T17">8 Уж </text:span></text:span><text:span text:style-name="Font_20_Style31"><text:span text:style-name="T17">804</text:span></text:span><text:span text:style-name="Font_20_Style31"><text:span text:style-name="T17">/20</text:span></text:span></text:p>
      <text:p text:style-name="P16"><text:span text:style-name="Font_20_Style31"><text:span text:style-name="T23"/></text:span></text:p>
      <text:p text:style-name="P10">Записничар <text:s text:c="82"/>Председник већа-судија</text:p>
      <text:p text:style-name="P1"><text:span text:style-name="T1">Данијела Попов</text:span>ић,<text:span text:style-name="T1">с.р.</text:span> <text:s text:c="64"/><text:span text:style-name="T1">Зорица Китанов</text:span>ић,<text:span text:style-name="T1">с.р.</text:span></text:p>
      <text:p text:style-name="P1"/>
      <text:p text:style-name="P1"/>
      <text:p text:style-name="P22">За тачност отправка</text:p>
      <text:p text:style-name="P22">Управитељ писарнице</text:p>
      <text:p text:style-name="P22">Дејан Ђурић</text:p>
      <text:p text:style-name="P21"/>
      <text:p text:style-name="P21"/>
      <text:p text:style-name="P23"><text:span text:style-name="Default_20_Paragraph_20_Font"><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8 Уж <text:span text:style-name="MT1">804</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6M45S</meta:editing-duration>
    <meta:editing-cycles>12</meta:editing-cycles>
    <meta:generator>OpenOffice/4.1.1$Win32 OpenOffice.org_project/411m6$Build-9775</meta:generator>
    <dc:title>template upravni BGDnovi2</dc:title>
    <meta:initial-creator>Jelica Pajović</meta:initial-creator>
    <dc:date>2020-06-30T18:39:43.16</dc:date>
    <meta:printed-by>Ivana Obradović</meta:printed-by>
    <meta:print-date>2020-06-29T18:53:38.02</meta:print-date>
    <meta:document-statistic meta:table-count="0" meta:image-count="1" meta:object-count="0" meta:page-count="4" meta:paragraph-count="33" meta:word-count="1484" meta:character-count="9931"/>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