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fo:language="zxx" fo:country="none" style:font-size-asian="12pt" style:language-asian="sr" style:country-asian="YU"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language="en" fo:country="US" style:font-name-asian="Fd2970" style:font-size-asian="12pt" style:font-name-complex="Fd2970"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font-size-asian="12pt" style:language-asian="sr" style:country-asian="YU"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fo:language="sr" fo:country="YU" fo:font-weight="bold" style:font-weight-asian="bold" style:font-size-complex="12pt"/>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fo:font-weight="normal" style:font-weight-asian="normal" style:font-weight-complex="normal"/>
    </style:style>
    <style:style style:name="T29" style:family="text">
      <style:text-properties fo:language="en" fo:country="US"/>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24"> СУД </text:span></text:p>
      <text:p text:style-name="P6">8 Уж <text:span text:style-name="T26">939</text:span>/20</text:p>
      <text:p text:style-name="P11"><text:span text:style-name="T26">29.06.2020</text:span><text:span text:style-name="T25">. године</text:span></text:p>
      <text:p text:style-name="P1">Б Е О Г Р А <text:span text:style-name="T29">Д</text:span></text:p>
      <text:p text:style-name="P19"/>
      <text:p text:style-name="P7">У ИМЕ НАРОДА</text:p>
      <text:p text:style-name="P13"/>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5">одлучујући </text:span><text:span text:style-name="T6">о жалби бирача А.А.</text:span><text:span text:style-name="T4"> </text:span><text:span text:style-name="T6">из ...,</text:span><text:span text:style-name="T4"> </text:span><text:span text:style-name="T6">...,</text:span><text:span text:style-name="T4"> </text:span><text:span text:style-name="T6">поднетој против решења</text:span><text:span text:style-name="T15"> </text:span><text:span text:style-name="T18"><text:s/></text:span><text:span text:style-name="T10">Републичке и</text:span><text:span text:style-name="T18">зборне комисије </text:span><text:span text:style-name="T10">02</text:span><text:span text:style-name="Font_20_Style31"><text:span text:style-name="T16"> Број: 013-</text:span></text:span><text:span text:style-name="Font_20_Style31"><text:span text:style-name="T7">788</text:span></text:span><text:span text:style-name="Font_20_Style31"><text:span text:style-name="T16">/20</text:span></text:span><text:span text:style-name="Font_20_Style31"><text:span text:style-name="T7">-11</text:span></text:span><text:span text:style-name="Font_20_Style31"><text:span text:style-name="T16"> од </text:span></text:span><text:span text:style-name="Font_20_Style31"><text:span text:style-name="T7">24</text:span></text:span><text:span text:style-name="Font_20_Style31"><text:span text:style-name="T16">.06.2020. године</text:span></text:span><text:span text:style-name="T4">, </text:span><text:span text:style-name="T6">у предмету заштите изборног права, у нејавној седници већа, одржаној дана</text:span><text:span text:style-name="T4"> </text:span><text:span text:style-name="T33">29.06.2020. године, </text:span><text:span text:style-name="T6">у</text:span><text:span text:style-name="T37"> </text:span><text:span text:style-name="T33">15,45</text:span><text:span text:style-name="T42"> </text:span><text:span text:style-name="T6">часова,</text:span><text:span text:style-name="T4"> </text:span><text:span text:style-name="T6">донео је </text:span></text:p>
      <text:p text:style-name="P8"/>
      <text:p text:style-name="P8"/>
      <text:p text:style-name="P8"/>
      <text:p text:style-name="P7">П Р Е С У Д У </text:p>
      <text:p text:style-name="P7"/>
      <text:p text:style-name="P7"/>
      <text:p text:style-name="P5"><text:span text:style-name="T4"><text:tab/><text:tab/>Жалба </text:span><text:span text:style-name="T2">СЕ УСВАЈА И ПОНИШТАВА </text:span><text:span text:style-name="T4">решење Републичке изборне комисије 02 Број: </text:span><text:span text:style-name="Font_20_Style31"><text:span text:style-name="T20"><text:s/>013-</text:span></text:span><text:span text:style-name="Font_20_Style31"><text:span text:style-name="T5">788</text:span></text:span><text:span text:style-name="Font_20_Style31"><text:span text:style-name="T20">/20</text:span></text:span><text:span text:style-name="Font_20_Style31"><text:span text:style-name="T5">-</text:span></text:span><text:span text:style-name="Font_20_Style31"><text:span text:style-name="T5">11 </text:span></text:span><text:span text:style-name="Font_20_Style31"><text:span text:style-name="T20">од </text:span></text:span><text:span text:style-name="Font_20_Style31"><text:span text:style-name="T5">24</text:span></text:span><text:span text:style-name="Font_20_Style31"><text:span text:style-name="T20">.06.2020. године</text:span></text:span></text:p>
      <text:p text:style-name="P14"/>
      <text:p text:style-name="P14"/>
      <text:p text:style-name="P14"/>
      <text:p text:style-name="P14">О б р а з л о ж е њ е</text:p>
      <text:p text:style-name="P14"/>
      <text:p text:style-name="P13"/>
      <text:p text:style-name="P3"><text:span text:style-name="T6"><text:tab/><text:tab/>Ожалбеним решењем</text:span><text:span text:style-name="T33"> </text:span><text:span text:style-name="T6">одбијен је приговор </text:span><text:span text:style-name="Font_20_Style31"><text:span text:style-name="T7">који је поднео бирач</text:span></text:span><text:span text:style-name="Font_20_Style31"><text:span text:style-name="T16"> </text:span></text:span><text:span text:style-name="Font_20_Style31"><text:span text:style-name="T7">А.А.</text:span></text:span><text:span text:style-name="Font_20_Style31"><text:span text:style-name="T5"> </text:span></text:span><text:span text:style-name="Font_20_Style31"><text:span text:style-name="T7">из ...</text:span></text:span><text:span text:style-name="Font_20_Style31"><text:span text:style-name="T17">, 02 број </text:span></text:span><text:span text:style-name="Font_20_Style31"><text:span text:style-name="T16">013-</text:span></text:span><text:span text:style-name="Font_20_Style31"><text:span text:style-name="T7">788</text:span></text:span><text:span text:style-name="Font_20_Style31"><text:span text:style-name="T16">/20</text:span></text:span><text:span text:style-name="Font_20_Style31"><text:span text:style-name="T7">-11</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48 у Лесковцу</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6.06.2020.</text:span></text:span><text:span text:style-name="Default_20_Paragraph_20_Font"><text:span text:style-name="T34"> године у </text:span></text:span><text:span text:style-name="Default_20_Paragraph_20_Font"><text:span text:style-name="T34">23,20</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text:span></text:span><text:span text:style-name="Default_20_Paragraph_20_Font"><text:span text:style-name="T34">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oft-page-break/><text:span text:style-name="Default_20_Paragraph_20_Font"><text:span text:style-name="T34">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19">зборн</text:span></text:span><text:span text:style-name="Font_20_Style31"><text:span text:style-name="T11">а</text:span></text:span><text:span text:style-name="Font_20_Style31"><text:span text:style-name="T19"> комисиј</text:span></text:span><text:span text:style-name="Font_20_Style31"><text:span text:style-name="T11">а</text:span></text:span><text:span text:style-name="Font_20_Style31"><text:span text:style-name="T8"> доставила је Управном суду жалбу са списима дана 27.06.2020. године, у 21,4</text:span></text:span><text:span text:style-name="Font_20_Style31"><text:span text:style-name="T8">8</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20"><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8">А.А.</text:span></text:span><text:span text:style-name="Font_20_Style31"><text:span text:style-name="T8"> из ..., 02 број </text:span></text:span><text:span text:style-name="Font_20_Style31"><text:span text:style-name="T22">013-</text:span></text:span><text:span text:style-name="Font_20_Style31"><text:span text:style-name="T7">788</text:span></text:span><text:span text:style-name="Font_20_Style31"><text:span text:style-name="T22">/20</text:span></text:span><text:span text:style-name="Font_20_Style31"><text:span text:style-name="T7">-11</text:span></text:span><text:span text:style-name="Font_20_Style31"><text:span text:style-name="T8">,</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48 у Лесков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text:span><text:soft-page-break/><text:span text:style-name="T13">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3"><text:tab/><text:tab/>Решавајући о поднетом приговору, </text:span><text:span text:style-name="T23">Републичка изборна комисија је</text:span><text:span text:style-name="Font_20_Style31"><text:span text:style-name="T8">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20"><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text:span></text:span><text:span text:style-name="Font_20_Style31"><text:span text:style-name="T8">п</text:span></text:span><text:span text:style-name="Font_20_Style31"><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8"/></text:span></text:p>
      <text:p text:style-name="P20"><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5">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6">члана 23. став 5. </text:span><text:span text:style-name="T28">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6">чланом</text:span> 1. <text:soft-page-break/>истог <text:span text:style-name="T26">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6">и</text:span> су од значаја за правилно решавање изборне ствари, уз претходн<text:span text:style-name="T26">о</text:span> <text:span text:style-name="T26">правилно и потпуно утврђено чињенично стање које је од утицаја на законитост одлуке.</text:span> <text:span text:style-name="T26">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1">Д</text:span></text:span><text:span text:style-name="Font_20_Style31"><text:span text:style-name="T21">ана </text:span></text:span><text:span text:style-name="Font_20_Style31"><text:span text:style-name="T41">29.06.2020</text:span></text:span><text:span text:style-name="Font_20_Style31"><text:span text:style-name="T41">. године, у</text:span></text:span><text:span text:style-name="Font_20_Style31"><text:span text:style-name="T43"> </text:span></text:span><text:span text:style-name="Font_20_Style31"><text:span text:style-name="T41">15,45 </text:span></text:span><text:span text:style-name="Font_20_Style31"><text:span text:style-name="T41">часова, 8 Уж </text:span></text:span><text:span text:style-name="Font_20_Style31"><text:span text:style-name="T41">939</text:span></text:span><text:span text:style-name="Font_20_Style31"><text:span text:style-name="T41">/20</text:span></text:span></text:p>
      <text:p text:style-name="P3"><text:span text:style-name="Font_20_Style31"><text:span text:style-name="T8"/></text:span></text:p>
      <text:p text:style-name="P15">Записничар <text:s text:c="82"/>Председник већа-судија</text:p>
      <text:p text:style-name="Standard"><text:span text:style-name="T1">Гордан Вукићевић </text:span><text:span text:style-name="T3">,с.р.</text:span><text:span text:style-name="T1"> <text:s text:c="64"/>Биљана Шундерић </text:span><text:span text:style-name="T3">,с.р.</text:span></text:p>
      <text:p text:style-name="P10"/>
      <text:p text:style-name="P10"/>
      <text:p text:style-name="P24"/>
      <text:p text:style-name="P23">За тачност отправка</text:p>
      <text:p text:style-name="P23">Управитељ писарнице</text:p>
      <text:p text:style-name="P23">Дејан Ђурић</text:p>
      <text:p text:style-name="P25">М<text:span text:style-name="T26">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9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02:42.90</meta:creation-date>
    <meta:editing-duration>PT8M42S</meta:editing-duration>
    <meta:editing-cycles>9</meta:editing-cycles>
    <meta:generator>OpenOffice/4.1.1$Win32 OpenOffice.org_project/411m6$Build-9775</meta:generator>
    <dc:title>template upravni BGDnovi2</dc:title>
    <meta:initial-creator>Jelica Pajović</meta:initial-creator>
    <dc:date>2020-07-01T22:12:31</dc:date>
    <dc:creator>Sonja Vujčić</dc:creator>
    <meta:document-statistic meta:table-count="0" meta:image-count="1" meta:object-count="0" meta:page-count="4" meta:paragraph-count="32" meta:word-count="1481" meta:character-count="990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02:42.59"/>
  </office:meta>
</office:document-meta>
</file>