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text-properties fo:language="sr" fo:country="YU" fo:font-weight="bold" style:font-weight-asian="bold" style:font-size-complex="12pt" style:font-weight-complex="bold"/>
    </style:style>
    <style:style style:name="P1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20"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h" fo:country="YU"/>
    </style:style>
    <style:style style:name="T3" style:family="text">
      <style:text-properties fo:language="zxx" fo:country="none"/>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en" fo:country="US"/>
    </style:style>
    <style:style style:name="T7" style:family="text">
      <style:text-properties style:font-name="Times New Roman" fo:font-size="12pt" fo:language="en" fo:country="US" style:font-name-asian="Fd2970" style:font-size-asian="12pt" style:font-name-complex="Fd2970" style:font-size-complex="12pt"/>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style:font-name-asian="Fd3581" style:font-size-asian="12pt" style:font-name-complex="Fd3581" style:font-size-complex="12pt"/>
    </style:style>
    <style:style style:name="T18" style:family="text">
      <style:text-properties style:font-name="Times New Roman" fo:font-size="12pt" fo:language="zxx" fo:country="none" style:font-name-asian="Fd2970" style:font-size-asian="12pt" style:font-name-complex="Fd2970" style:font-size-complex="12pt"/>
    </style:style>
    <style:style style:name="T19" style:family="text">
      <style:text-properties style:font-name="Times New Roman" fo:font-size="12pt" fo:font-weight="normal" style:font-size-asian="12pt" style:font-weight-asian="normal" style:font-weight-complex="normal"/>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text-underline-style="none" fo:font-weight="normal" style:font-size-asian="12pt" style:font-weight-asian="normal" style:font-weight-complex="normal"/>
    </style:style>
    <style:style style:name="T23"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style:font-size-asian="12pt" style:language-asian="sr" style:country-asian="YU"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style:font-name-asian="Fd3581" style:font-size-asian="12pt" style:font-name-complex="Fd3581" style:font-size-complex="12pt"/>
    </style:style>
    <style:style style:name="T29" style:family="text">
      <style:text-properties style:font-name="Times New Roman" fo:font-size="12pt" fo:language="none" fo:country="none" fo:font-weight="normal" style:font-size-asian="12pt" style:font-weight-asian="normal" style:font-weight-complex="normal"/>
    </style:style>
    <style:style style:name="T30"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5" style:family="text">
      <style:text-properties fo:color="#000000" style:font-name="Times New Roman" fo:font-size="12pt" fo:language="zxx" fo:country="none" fo:font-weight="normal" style:font-size-asian="12pt" style:font-weight-asian="normal"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9" style:family="text">
      <style:text-properties fo:color="#000000" style:font-name="Times New Roman" fo:font-size="12pt" fo:language="zxx" fo:country="none" style:font-size-asian="12pt"/>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font-name="Times New Roman1" fo:font-size="12pt" fo:language="zxx" fo:country="none" style:font-name-asian="Times New Roman1" style:font-size-asian="12pt" style:font-name-complex="Times New Roman1" style:font-size-complex="12pt"/>
    </style:style>
    <style:style style:name="T47"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 СУД </text:span></text:p>
      <text:p text:style-name="P1">8 Уж <text:span text:style-name="T3">996</text:span>/20</text:p>
      <text:p text:style-name="P7"><text:span text:style-name="T3">29.06.2020</text:span><text:span text:style-name="T2">. године</text:span></text:p>
      <text:p text:style-name="P16">Б Е О Г Р А <text:span text:style-name="T6">Д</text:span></text:p>
      <text:p text:style-name="P15"/>
      <text:p text:style-name="P3">У ИМЕ НАРОДА</text:p>
      <text:p text:style-name="P9"/>
      <text:p text:style-name="P17"><text:span text:style-name="T32"><text:tab/><text:tab/>Управни суд</text:span><text:span text:style-name="T33">, у већу састављеном од </text:span><text:span text:style-name="T32">судија: </text:span><text:span text:style-name="T33">Биљане Шундерић, председника већа, Јелице Пајовић и Весне Иконић, чланова већа, са судијским помоћником Горданом Вукићевићем</text:span><text:span text:style-name="T34">,</text:span><text:span text:style-name="T40"> записничарем,</text:span><text:span text:style-name="T41"> </text:span><text:span text:style-name="T19">одлучујући </text:span><text:span text:style-name="T10">о жалби бирача </text:span><text:span text:style-name="T29">А.А.</text:span><text:span text:style-name="T8"> </text:span><text:span text:style-name="T10">из ...,</text:span><text:span text:style-name="T8"> </text:span><text:span text:style-name="T10">...,</text:span><text:span text:style-name="T8"> </text:span><text:span text:style-name="T10">поднетој против решења</text:span><text:span text:style-name="T19"> </text:span><text:span text:style-name="T22"><text:s/></text:span><text:span text:style-name="T14">Републичке и</text:span><text:span text:style-name="T22">зборне комисије </text:span><text:span text:style-name="T14">02</text:span><text:span text:style-name="Font_20_Style31"><text:span text:style-name="T20"> Број: 013-</text:span></text:span><text:span text:style-name="Font_20_Style31"><text:span text:style-name="T11">790</text:span></text:span><text:span text:style-name="Font_20_Style31"><text:span text:style-name="T20">/20</text:span></text:span><text:span text:style-name="Font_20_Style31"><text:span text:style-name="T11">-15</text:span></text:span><text:span text:style-name="Font_20_Style31"><text:span text:style-name="T20"> од </text:span></text:span><text:span text:style-name="Font_20_Style31"><text:span text:style-name="T11">24</text:span></text:span><text:span text:style-name="Font_20_Style31"><text:span text:style-name="T20">.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5">29.06.2020. године, </text:span><text:span text:style-name="T10">у</text:span><text:span text:style-name="T39"> </text:span><text:span text:style-name="T35">15,55</text:span><text:span text:style-name="T44">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20"><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4"><text:s/>013-</text:span></text:span><text:span text:style-name="Font_20_Style31"><text:span text:style-name="T9">790</text:span></text:span><text:span text:style-name="Font_20_Style31"><text:span text:style-name="T24">/20</text:span></text:span><text:span text:style-name="Font_20_Style31"><text:span text:style-name="T9">-</text:span></text:span><text:span text:style-name="Font_20_Style31"><text:span text:style-name="T9">15 </text:span></text:span><text:span text:style-name="Font_20_Style31"><text:span text:style-name="T24">од </text:span></text:span><text:span text:style-name="Font_20_Style31"><text:span text:style-name="T9">24</text:span></text:span><text:span text:style-name="Font_20_Style31"><text:span text:style-name="T24">.06.2020. године</text:span></text:span></text:p>
      <text:p text:style-name="P10"/>
      <text:p text:style-name="P10"/>
      <text:p text:style-name="P10">О б р а з л о ж е њ е</text:p>
      <text:p text:style-name="P9"/>
      <text:p text:style-name="P18"><text:span text:style-name="T10"><text:tab/><text:tab/>Ожалбеним решењем</text:span><text:span text:style-name="T35"> </text:span><text:span text:style-name="T10">одбијен је приговор </text:span><text:span text:style-name="Font_20_Style31"><text:span text:style-name="T11">који је поднео бирач</text:span></text:span><text:span text:style-name="Font_20_Style31"><text:span text:style-name="T20"> </text:span></text:span><text:span text:style-name="Font_20_Style31"><text:span text:style-name="T30">А.А.</text:span></text:span><text:span text:style-name="Font_20_Style31"><text:span text:style-name="T9"> </text:span></text:span><text:span text:style-name="Font_20_Style31"><text:span text:style-name="T11">из ...</text:span></text:span><text:span text:style-name="Font_20_Style31"><text:span text:style-name="T21">, 02 број </text:span></text:span><text:span text:style-name="Font_20_Style31"><text:span text:style-name="T20">013-</text:span></text:span><text:span text:style-name="Font_20_Style31"><text:span text:style-name="T11">790</text:span></text:span><text:span text:style-name="Font_20_Style31"><text:span text:style-name="T20">/20</text:span></text:span><text:span text:style-name="Font_20_Style31"><text:span text:style-name="T11">-15</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12">6 у</text:span></text:span><text:span text:style-name="Font_20_Style31"><text:span text:style-name="T21"> </text:span></text:span><text:span text:style-name="Font_20_Style31"><text:span text:style-name="T12">Београду-ГО Врачар</text:span></text:span><text:span text:style-name="Font_20_Style31"><text:span text:style-name="T21">.</text:span></text:span></text:p>
      <text:p text:style-name="P18"><text:span text:style-name="Font_20_Style31"><text:span text:style-name="T21"><text:s/></text:span></text:span></text:p>
      <text:p text:style-name="P18"><text:span text:style-name="Font_20_Style31"><text:span text:style-name="T21"><text:tab/><text:tab/></text:span></text:span><text:span text:style-name="Default_20_Paragraph_20_Font"><text:span text:style-name="T36">Жалбом, поднетом преко Републичке изборне комисије, дана </text:span></text:span><text:span text:style-name="Default_20_Paragraph_20_Font"><text:span text:style-name="T36">26.06.2020.</text:span></text:span><text:span text:style-name="Default_20_Paragraph_20_Font"><text:span text:style-name="T36"> године у </text:span></text:span><text:span text:style-name="Default_20_Paragraph_20_Font"><text:span text:style-name="T36">23,20</text:span></text:span><text:span text:style-name="Default_20_Paragraph_20_Font"><text:span text:style-name="T36">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8"><text:span text:style-name="Font_20_Style31"><text:span text:style-name="T12"/></text:span></text:p>
      <text:p text:style-name="P18"><text:span text:style-name="Font_20_Style31"><text:span text:style-name="T15"><text:tab/><text:tab/>По изјављеној жалби, Републичка и</text:span></text:span><text:span text:style-name="Font_20_Style31"><text:span text:style-name="T23">зборн</text:span></text:span><text:span text:style-name="Font_20_Style31"><text:span text:style-name="T15">а</text:span></text:span><text:span text:style-name="Font_20_Style31"><text:span text:style-name="T23">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21,4</text:span></text:span><text:span text:style-name="Font_20_Style31"><text:span text:style-name="T12">8</text:span></text:span><text:span text:style-name="Font_20_Style31"><text:span text:style-name="T12"> часова.</text:span></text:span></text:p>
      <text:p text:style-name="P18"><text:span text:style-name="Font_20_Style31"><text:span text:style-name="T12"/></text:span></text:p>
      <text:p text:style-name="P18"><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7">(</text:span></text:span><text:span text:style-name="Font_20_Style31"><text:span text:style-name="T38">„</text:span></text:span><text:span text:style-name="Font_20_Style31"><text:span text:style-name="T37">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8"><text:span text:style-name="Font_20_Style31"><text:span text:style-name="T12"/></text:span></text:p>
      <text:p text:style-name="P21"><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1">А.А.</text:span></text:span><text:span text:style-name="Font_20_Style31"><text:span text:style-name="T12"> из ..., 02 број </text:span></text:span><text:span text:style-name="Font_20_Style31"><text:span text:style-name="T26">013-</text:span></text:span><text:span text:style-name="Font_20_Style31"><text:span text:style-name="T11">790</text:span></text:span><text:span text:style-name="Font_20_Style31"><text:span text:style-name="T26">/20</text:span></text:span><text:span text:style-name="Font_20_Style31"><text:span text:style-name="T11">-15</text:span></text:span><text:span text:style-name="Font_20_Style31"><text:span text:style-name="T12">,</text:span></text:span><text:span text:style-name="T28">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7">1</text:span></text:span><text:span text:style-name="Font_20_Style31"><text:span text:style-name="T12">6 у</text:span></text:span><text:span text:style-name="Font_20_Style31"><text:span text:style-name="T27"> </text:span></text:span><text:span text:style-name="Font_20_Style31"><text:span text:style-name="T12">Београду-ГО Врачар</text:span></text:span><text:span text:style-name="T17">, </text:span><text:span text:style-name="T1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6">„</text:span><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pan><text:soft-page-break/><text:span text:style-name="T18">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1"><text:span text:style-name="T18"><text:tab/><text:tab/>Решавајући о поднетом приговору, </text:span><text:span text:style-name="T28">Републичка изборна комисија је</text:span><text:span text:style-name="Font_20_Style31"><text:span text:style-name="T12"> на <text:s/>седници дана 24.06.2020. године донела ожалбено решење</text:span></text:span><text:span text:style-name="T28"> <text:s/></text:span><text:span text:style-name="T17">којим је приговор одбијен. Према разлозима из образложења ожалбеног решења, приликом</text:span><text:span text:style-name="T28">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7">па како предлог да се приговор усвоји </text:span><text:span text:style-name="T28">није добио већину гласова чланова Републичке изборне комисије у смислу члана 21. став 2. Пословника Републичке изборне комисије, </text:span><text:span text:style-name="T17"><text:s/></text:span><text:span text:style-name="T28">приговор </text:span><text:span text:style-name="T17">се</text:span><text:span text:style-name="T28"> у складу са чланом 23. став 5. Пословника сматра одбијеним. </text:span></text:p>
      <text:p text:style-name="P13"/>
      <text:p text:style-name="P21"><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text:span></text:span><text:span text:style-name="Font_20_Style31"><text:span text:style-name="T12">п</text:span></text:span><text:span text:style-name="Font_20_Style31"><text:span text:style-name="T12">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12"/></text:span></text:p>
      <text:p text:style-name="P21"><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7">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8">ословника, којом је прописано да ако предлог да се приговор усвоји </text:span><text:span text:style-name="T48">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чланом</text:span> 1. истог <text:span text:style-name="T3">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3">и</text:span> су од значаја за правилно решавање изборне ствари, уз претходн<text:span text:style-name="T3">о</text:span> <text:span text:style-name="T3">правилно и потпуно утврђено чињенично стање које је од утицаја на законитост одлуке.</text:span> <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1"><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8">ПРЕСУЂЕНО У УПРАВНОМ СУДУ</text:p>
      <text:p text:style-name="P19"><text:span text:style-name="Font_20_Style31"><text:span text:style-name="T43">Д</text:span></text:span><text:span text:style-name="Font_20_Style31"><text:span text:style-name="T25">ана </text:span></text:span><text:span text:style-name="Font_20_Style31"><text:span text:style-name="T43">29.06.2020</text:span></text:span><text:span text:style-name="Font_20_Style31"><text:span text:style-name="T43">. године, у</text:span></text:span><text:span text:style-name="Font_20_Style31"><text:span text:style-name="T45"> </text:span></text:span><text:span text:style-name="Font_20_Style31"><text:span text:style-name="T43">15,55 </text:span></text:span><text:span text:style-name="Font_20_Style31"><text:span text:style-name="T43">часова, 8 Уж </text:span></text:span><text:span text:style-name="Font_20_Style31"><text:span text:style-name="T43">996</text:span></text:span><text:span text:style-name="Font_20_Style31"><text:span text:style-name="T43">/20</text:span></text:span></text:p>
      <text:p text:style-name="P18"><text:span text:style-name="Font_20_Style31"><text:span text:style-name="T12"/></text:span></text:p>
      <text:p text:style-name="P11">Записничар <text:s text:c="82"/>Председник већа-судија</text:p>
      <text:p text:style-name="P1">Гордан Вукићевић, <text:span text:style-name="T3">с.р.</text:span> <text:s text:c="64"/>Биљана Шундерић, <text:span text:style-name="T3">с.р.</text:span></text:p>
      <text:p text:style-name="P6"/>
      <text:p text:style-name="P6"/>
      <text:p text:style-name="P23"/>
      <text:p text:style-name="P23"/>
      <text:p text:style-name="P24">За тачност отправка</text:p>
      <text:p text:style-name="P24">Управитељ писарнице</text:p>
      <text:p text:style-name="P24">Дејан Ђурић</text:p>
      <text:p text:style-name="P23">СС</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996/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15:57.55</meta:creation-date>
    <meta:editing-duration>PT10M11S</meta:editing-duration>
    <meta:editing-cycles>8</meta:editing-cycles>
    <meta:generator>OpenOffice/4.1.1$Win32 OpenOffice.org_project/411m6$Build-9775</meta:generator>
    <dc:title>template upravni BGDnovi2</dc:title>
    <meta:initial-creator>Jelica Pajović</meta:initial-creator>
    <dc:date>2020-06-30T20:52:19.67</dc:date>
    <meta:printed-by>Ivana Obradović</meta:printed-by>
    <meta:print-date>2020-06-29T15:51:18.38</meta:print-date>
    <dc:creator>Sonja Vujčić</dc:creator>
    <meta:document-statistic meta:table-count="0" meta:image-count="1" meta:object-count="0" meta:page-count="4" meta:paragraph-count="33" meta:word-count="1483" meta:character-count="99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15:57.22"/>
  </office:meta>
</office:document-meta>
</file>