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style>
    <style:style style:name="P2" style:family="paragraph" style:parent-style-name="Standard">
      <style:text-properties fo:language="sr" fo:country="YU" fo:font-weight="bold" style:font-weight-asian="bold" style:font-size-complex="12pt" style:font-weight-complex="bold"/>
    </style:style>
    <style:style style:name="P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7"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8"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0"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3" style:family="paragraph" style:parent-style-name="Standard">
      <style:text-properties fo:language="zxx" fo:country="none" fo:font-weight="normal" style:font-weight-asian="normal" style:font-size-complex="12pt" style:font-weight-complex="normal"/>
    </style:style>
    <style:style style:name="P2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5" style:family="paragraph" style:parent-style-name="Standard">
      <style:text-properties fo:language="zxx" fo:country="none" fo:font-weight="bold" style:font-weight-asian="bold" style:font-size-complex="12pt" style:font-weight-complex="bold"/>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P27"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fo:font-weight="normal" style:font-size-asian="12pt" style:font-weight-asian="normal" style:font-weight-complex="normal"/>
    </style:style>
    <style:style style:name="T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7" style:family="text">
      <style:text-properties style:font-name="Times New Roman" fo:font-size="12pt" fo:language="zxx" fo:country="none" style:font-size-asian="12pt"/>
    </style:style>
    <style:style style:name="T8" style:family="text">
      <style:text-properties style:font-name="Times New Roman" fo:font-size="12pt" fo:language="zxx" fo:country="none" style:font-size-asian="12pt" style:language-asian="sr" style:country-asian="YU" style:font-size-complex="12pt"/>
    </style:style>
    <style:style style:name="T9" style:family="text">
      <style:text-properties style:font-name="Times New Roman" fo:font-size="12pt" fo:language="zxx" fo:country="none" style:text-underline-style="none" fo:font-weight="normal" style:font-size-asian="12pt" style:font-weight-asian="normal" style:font-weight-complex="normal"/>
    </style:style>
    <style:style style:name="T1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1" style:family="text">
      <style:text-properties style:font-name="Times New Roman" fo:font-size="12pt" fo:language="zxx" fo:country="none" style:font-name-asian="Fd3581" style:font-size-asian="12pt" style:font-name-complex="Fd3581" style:font-size-complex="12pt"/>
    </style:style>
    <style:style style:name="T12" style:family="text">
      <style:text-properties style:font-name="Times New Roman" fo:font-size="12pt" fo:language="zxx" fo:country="none" style:font-name-asian="Fd2970" style:font-size-asian="12pt" style:font-name-complex="Fd2970" style:font-size-complex="12pt"/>
    </style:style>
    <style:style style:name="T13" style:family="text">
      <style:text-properties style:font-name="Times New Roman" fo:font-size="12pt" fo:font-weight="normal" style:font-size-asian="12pt" style:font-weight-asian="normal" style:font-weight-complex="normal"/>
    </style:style>
    <style:style style:name="T14" style:family="text">
      <style:text-properties style:font-name="Times New Roman" fo:font-size="12pt" fo:font-weight="normal" style:font-size-asian="12pt" style:language-asian="sr" style:country-asian="YU" style:font-weight-asian="normal" style:font-size-complex="12pt" style:font-weight-complex="normal"/>
    </style:style>
    <style:style style:name="T15"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6" style:family="text">
      <style:text-properties style:font-name="Times New Roman" fo:font-size="12pt" style:text-underline-style="none" fo:font-weight="normal" style:font-size-asian="12pt" style:font-weight-asian="normal" style:font-weight-complex="normal"/>
    </style:style>
    <style:style style:name="T17"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18" style:family="text">
      <style:text-properties style:font-name="Times New Roman" fo:font-size="12pt" style:font-size-asian="12pt" style:language-asian="sr" style:country-asian="YU" style:font-size-complex="12pt"/>
    </style:style>
    <style:style style:name="T19" style:family="text">
      <style:text-properties style:font-name="Times New Roman" fo:font-size="12pt" style:font-size-asian="12pt" style:font-size-complex="12pt"/>
    </style:style>
    <style:style style:name="T2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1" style:family="text">
      <style:text-properties style:font-name="Times New Roman" fo:font-size="12pt" style:font-name-asian="Fd3581" style:font-size-asian="12pt" style:font-name-complex="Fd3581" style:font-size-complex="12pt"/>
    </style:style>
    <style:style style:name="T22" style:family="text">
      <style:text-properties style:font-name="Times New Roman" fo:font-size="12pt" fo:language="en" fo:country="US" style:font-name-asian="Fd2970" style:font-size-asian="12pt" style:font-name-complex="Fd2970" style:font-size-complex="12pt"/>
    </style:style>
    <style:style style:name="T23" style:family="text">
      <style:text-properties fo:language="sr" fo:country="YU" fo:font-weight="bold" style:font-weight-asian="bold" style:font-size-complex="12pt"/>
    </style:style>
    <style:style style:name="T24" style:family="text">
      <style:text-properties fo:language="sh" fo:country="YU"/>
    </style:style>
    <style:style style:name="T25" style:family="text">
      <style:text-properties fo:language="zxx" fo:country="none"/>
    </style:style>
    <style:style style:name="T26" style:family="text">
      <style:text-properties fo:language="zxx" fo:country="none" fo:font-weight="bold" style:font-weight-asian="bold" style:font-size-complex="12pt"/>
    </style:style>
    <style:style style:name="T27" style:family="text">
      <style:text-properties fo:language="zxx" fo:country="none" fo:font-weight="normal" style:font-weight-asian="normal" style:font-weight-complex="normal"/>
    </style:style>
    <style:style style:name="T28" style:family="text">
      <style:text-properties fo:language="en" fo:country="US" style:font-weight-complex="bold"/>
    </style:style>
    <style:style style:name="T29"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2" style:family="text">
      <style:text-properties fo:color="#000000" style:font-name="Times New Roman" fo:font-size="12pt" fo:language="zxx" fo:country="none" fo:font-weight="normal" style:font-size-asian="12pt" style:font-weight-asian="normal" style:font-weight-complex="normal"/>
    </style:style>
    <style:style style:name="T3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4"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5"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36" style:family="text">
      <style:text-properties fo:color="#000000" style:font-name="Times New Roman" fo:font-size="12pt" fo:language="zxx" fo:country="none" style:font-size-asian="12pt"/>
    </style:style>
    <style:style style:name="T3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38" style:family="text">
      <style:text-properties fo:color="#000000" style:font-name="Times New Roman" fo:font-size="12pt" fo:font-weight="normal" style:font-size-asian="12pt" style:font-weight-asian="normal" style:font-weight-complex="normal"/>
    </style:style>
    <style:style style:name="T39"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0"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1" style:family="text">
      <style:text-properties fo:color="#ff3333" style:font-name="Times New Roman" fo:font-size="12pt" fo:language="zxx" fo:country="none" fo:font-weight="normal" style:font-size-asian="12pt" style:font-weight-asian="normal" style:font-weight-complex="normal"/>
    </style:style>
    <style:style style:name="T42"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3" style:family="text">
      <style:text-properties style:font-name="Times New Roman1" fo:font-size="12pt" fo:language="zxx" fo:country="none" style:font-name-asian="Times New Roman1" style:font-size-asian="12pt" style:font-name-complex="Times New Roman1" style:font-size-complex="12pt"/>
    </style:style>
    <style:style style:name="T44"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5" style:family="text">
      <style:text-properties fo:font-weight="normal" style:font-weight-asian="normal" style:font-weight-complex="normal"/>
    </style:style>
    <style:style style:name="T46" style:family="text">
      <style:text-properties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6">УПРАВНИ</text:span><text:span text:style-name="T23"> СУД </text:span></text:p>
      <text:p text:style-name="P7">8 Уж <text:span text:style-name="T25">863</text:span>/20</text:p>
      <text:p text:style-name="P12"><text:span text:style-name="T25">29.06.2020</text:span><text:span text:style-name="T24">. године</text:span></text:p>
      <text:p text:style-name="P1"><text:span text:style-name="T46">Б Е О Г Р А </text:span><text:span text:style-name="T28">Д</text:span></text:p>
      <text:p text:style-name="P20"/>
      <text:p text:style-name="P8">У ИМЕ НАРОДА</text:p>
      <text:p text:style-name="P8"/>
      <text:p text:style-name="P14"/>
      <text:p text:style-name="P3"><text:span text:style-name="T29"><text:tab/><text:tab/>Управни суд</text:span><text:span text:style-name="T30">, у већу састављеном од </text:span><text:span text:style-name="T29">судија: </text:span><text:span text:style-name="T30">Биљане Шундерић, председника већа, Јелице Пајовић и Весне Иконић, чланова већа, са судијским помоћником Горданом Вукићевићем</text:span><text:span text:style-name="T31">,</text:span><text:span text:style-name="T37"> записничарем,</text:span><text:span text:style-name="T38"> </text:span><text:span text:style-name="T13">одлучујући </text:span><text:span text:style-name="T3">о жалби бирача A.A.</text:span><text:span text:style-name="T7"> </text:span><text:span text:style-name="T3">из ...,</text:span><text:span text:style-name="T7"> ...</text:span><text:span text:style-name="T3">,</text:span><text:span text:style-name="T7"> </text:span><text:span text:style-name="T3">поднетој против решења</text:span><text:span text:style-name="T13"> </text:span><text:span text:style-name="T16"><text:s/></text:span><text:span text:style-name="T9">Републичке и</text:span><text:span text:style-name="T16">зборне комисије </text:span><text:span text:style-name="T9">02</text:span><text:span text:style-name="Font_20_Style31"><text:span text:style-name="T14"> Број: 013-</text:span></text:span><text:span text:style-name="Font_20_Style31"><text:span text:style-name="T4">786</text:span></text:span><text:span text:style-name="Font_20_Style31"><text:span text:style-name="T14">/20</text:span></text:span><text:span text:style-name="Font_20_Style31"><text:span text:style-name="T4">-1</text:span></text:span><text:span text:style-name="Font_20_Style31"><text:span text:style-name="T14"> од </text:span></text:span><text:span text:style-name="Font_20_Style31"><text:span text:style-name="T4">24</text:span></text:span><text:span text:style-name="Font_20_Style31"><text:span text:style-name="T14">.06.2020. године</text:span></text:span><text:span text:style-name="T7">, </text:span><text:span text:style-name="T3">у предмету заштите изборног права, у нејавној седници већа, одржаној дана</text:span><text:span text:style-name="T7"> </text:span><text:span text:style-name="T32">29.06.2020. године, </text:span><text:span text:style-name="T3">у</text:span><text:span text:style-name="T36"> </text:span><text:span text:style-name="T32">15,25</text:span><text:span text:style-name="T41"> </text:span><text:span text:style-name="T3">часова,</text:span><text:span text:style-name="T7"> </text:span><text:span text:style-name="T3">донео је </text:span></text:p>
      <text:p text:style-name="P9"/>
      <text:p text:style-name="P9"/>
      <text:p text:style-name="P8">П Р Е С У Д У </text:p>
      <text:p text:style-name="P8"/>
      <text:p text:style-name="P8"/>
      <text:p text:style-name="P6"><text:span text:style-name="T7"><text:tab/><text:tab/>Жалба </text:span><text:span text:style-name="T2">СЕ УСВАЈА И ПОНИШТАВА </text:span><text:span text:style-name="T7">решење Републичке изборне комисије 02 Број: </text:span><text:span text:style-name="Font_20_Style31"><text:span text:style-name="T18"><text:s/>013-</text:span></text:span><text:span text:style-name="Font_20_Style31"><text:span text:style-name="T8">786</text:span></text:span><text:span text:style-name="Font_20_Style31"><text:span text:style-name="T18">/20</text:span></text:span><text:span text:style-name="Font_20_Style31"><text:span text:style-name="T8">-</text:span></text:span><text:span text:style-name="Font_20_Style31"><text:span text:style-name="T8">1</text:span></text:span><text:span text:style-name="Font_20_Style31"><text:span text:style-name="T18"> <text:s/>од </text:span></text:span><text:span text:style-name="Font_20_Style31"><text:span text:style-name="T8">24</text:span></text:span><text:span text:style-name="Font_20_Style31"><text:span text:style-name="T18">.06.2020. године</text:span></text:span></text:p>
      <text:p text:style-name="P15"/>
      <text:p text:style-name="P15"/>
      <text:p text:style-name="P15">О б р а з л о ж е њ е</text:p>
      <text:p text:style-name="P15"/>
      <text:p text:style-name="P14"/>
      <text:p text:style-name="P4"><text:span text:style-name="T3"><text:tab/><text:tab/>Ожалбеним решењем</text:span><text:span text:style-name="T32"> </text:span><text:span text:style-name="T3">одбијен је приговор </text:span><text:span text:style-name="Font_20_Style31"><text:span text:style-name="T4">који је поднео бирач</text:span></text:span><text:span text:style-name="Font_20_Style31"><text:span text:style-name="T14"> </text:span></text:span><text:span text:style-name="Font_20_Style31"><text:span text:style-name="T4">A.A.</text:span></text:span><text:span text:style-name="Font_20_Style31"><text:span text:style-name="T8"> </text:span></text:span><text:span text:style-name="Font_20_Style31"><text:span text:style-name="T4">из ...</text:span></text:span><text:span text:style-name="Font_20_Style31"><text:span text:style-name="T15">, 02 број </text:span></text:span><text:span text:style-name="Font_20_Style31"><text:span text:style-name="T14">013-</text:span></text:span><text:span text:style-name="Font_20_Style31"><text:span text:style-name="T4">786</text:span></text:span><text:span text:style-name="Font_20_Style31"><text:span text:style-name="T14">/20</text:span></text:span><text:span text:style-name="Font_20_Style31"><text:span text:style-name="T4">-1</text:span></text:span><text:span text:style-name="Font_20_Style31"><text:span text:style-name="T14"> </text:span></text:span><text:span text:style-name="Font_20_Style31"><text:span text:style-name="T1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5 у Владичином Хану</text:span></text:span><text:span text:style-name="Font_20_Style31"><text:span text:style-name="T15">.</text:span></text:span></text:p>
      <text:p text:style-name="P4"><text:span text:style-name="Font_20_Style31"><text:span text:style-name="T15"><text:s/></text:span></text:span></text:p>
      <text:p text:style-name="P4"><text:span text:style-name="Font_20_Style31"><text:span text:style-name="T15"><text:tab/><text:tab/></text:span></text:span><text:span text:style-name="Default_20_Paragraph_20_Font"><text:span text:style-name="T33">Жалбом, поднетом преко Републичке изборне комисије, дана </text:span></text:span><text:span text:style-name="Default_20_Paragraph_20_Font"><text:span text:style-name="T33">26.06.2020.</text:span></text:span><text:span text:style-name="Default_20_Paragraph_20_Font"><text:span text:style-name="T33"> године у </text:span></text:span><text:span text:style-name="Default_20_Paragraph_20_Font"><text:span text:style-name="T33">23,20</text:span></text:span><text:span text:style-name="Default_20_Paragraph_20_Font"><text:span text:style-name="T33">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33">вези са тим истиче да је Републичка изборна комисија дана 24.06.2020. године, </text:span></text:span><text:span text:style-name="Default_20_Paragraph_20_Font"><text:span text:style-name="T33">донела ожалбено решење којим је приговор одбијен, без утврђивања чињеничног </text:span></text:span><text:soft-page-break/><text:span text:style-name="Default_20_Paragraph_20_Font"><text:span text:style-name="T33">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4"><text:span text:style-name="Font_20_Style31"><text:span text:style-name="T5"/></text:span></text:p>
      <text:p text:style-name="P4"><text:span text:style-name="Font_20_Style31"><text:span text:style-name="T10"><text:tab/><text:tab/>По изјављеној жалби, Републичка и</text:span></text:span><text:span text:style-name="Font_20_Style31"><text:span text:style-name="T17">зборн</text:span></text:span><text:span text:style-name="Font_20_Style31"><text:span text:style-name="T10">а</text:span></text:span><text:span text:style-name="Font_20_Style31"><text:span text:style-name="T17"> комисиј</text:span></text:span><text:span text:style-name="Font_20_Style31"><text:span text:style-name="T10">а</text:span></text:span><text:span text:style-name="Font_20_Style31"><text:span text:style-name="T5"> доставила је Управном суду жалбу са списима дана 27.06.2020. године, у 21,4</text:span></text:span><text:span text:style-name="Font_20_Style31"><text:span text:style-name="T5">8</text:span></text:span><text:span text:style-name="Font_20_Style31"><text:span text:style-name="T5"> часова.</text:span></text:span></text:p>
      <text:p text:style-name="P4"><text:span text:style-name="Font_20_Style31"><text:span text:style-name="T5"/></text:span></text:p>
      <text:p text:style-name="P4"><text:span text:style-name="Font_20_Style31"><text:span text:style-name="T5"><text:tab/><text:tab/>Oдлучујући о поднетој жалби, у складу са одредбом члана 97. ст. 1. и 4. <text:s/>Закона о избору народних посланика </text:span></text:span><text:span text:style-name="Font_20_Style31"><text:span text:style-name="T34">(</text:span></text:span><text:span text:style-name="Font_20_Style31"><text:span text:style-name="T35">„</text:span></text:span><text:span text:style-name="Font_20_Style31"><text:span text:style-name="T34">Службени гласник РС”, бр. 35/00, ...68/20),</text:span></text:span><text:span text:style-name="Font_20_Style31"><text:span text:style-name="T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4"><text:span text:style-name="Font_20_Style31"><text:span text:style-name="T5"/></text:span></text:p>
      <text:p text:style-name="P21"><text:span text:style-name="Font_20_Style31"><text:span text:style-name="T5"><text:tab/><text:tab/>Из списа предмета и ожалбеног решења, произлази да је ожалбено решење донето у поступку по приговору <text:s/>који је поднео бирач A.A. из ..., 02 број </text:span></text:span><text:span text:style-name="Font_20_Style31"><text:span text:style-name="T20">013-</text:span></text:span><text:span text:style-name="Font_20_Style31"><text:span text:style-name="T4">786</text:span></text:span><text:span text:style-name="Font_20_Style31"><text:span text:style-name="T20">/20</text:span></text:span><text:span text:style-name="Font_20_Style31"><text:span text:style-name="T4">-1</text:span></text:span><text:span text:style-name="Font_20_Style31"><text:span text:style-name="T5">,</text:span></text:span><text:span text:style-name="T21">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5">5 у Владичином Хану</text:span></text:span><text:span text:style-name="T11">, </text:span><text:span text:style-name="T12">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3">„</text:span><text:span text:style-name="T1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pan><text:soft-page-break/><text:span text:style-name="T12">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7"/>
      <text:p text:style-name="P21"><text:span text:style-name="T12"><text:tab/><text:tab/>Решавајући о поднетом приговору, </text:span><text:span text:style-name="T21">Републичка изборна комисија је</text:span><text:span text:style-name="Font_20_Style31"><text:span text:style-name="T5"> на <text:s/>седници дана 24.06.2020. године донела ожалбено решење</text:span></text:span><text:span text:style-name="T21"> <text:s/></text:span><text:span text:style-name="T11">којим је приговор одбијен. Према разлозима из образложења ожалбеног решења, приликом</text:span><text:span text:style-name="T21">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1">па како предлог да се приговор усвоји </text:span><text:span text:style-name="T21">није добио већину гласова чланова Републичке изборне комисије у смислу члана 21. став 2. Пословника Републичке изборне комисије, </text:span><text:span text:style-name="T11"><text:s/></text:span><text:span text:style-name="T21">приговор </text:span><text:span text:style-name="T11">се</text:span><text:span text:style-name="T21"> у складу са чланом 23. став 5. Пословника сматра одбијеним. </text:span></text:p>
      <text:p text:style-name="P18"/>
      <text:p text:style-name="P21"><text:span text:style-name="Font_20_Style31"><text:span text:style-name="T5"><text:tab/><text:tab/>Одредбом члана 1. Пословника Републичке изборне комисије (</text:span></text:span><text:span text:style-name="Font_20_Style31"><text:span text:style-name="T6">„</text:span></text:span><text:span text:style-name="Font_20_Style31"><text:span text:style-name="T5">Службени гласник РС</text:span></text:span><text:span text:style-name="Font_20_Style31"><text:span text:style-name="T6">”</text:span></text:span><text:span text:style-name="Font_20_Style31"><text:span text:style-name="T5">, бр. 5/12, 14/20 и 16/2020), прописано је да се овим </text:span></text:span><text:span text:style-name="Font_20_Style31"><text:span text:style-name="T5">п</text:span></text:span><text:span text:style-name="Font_20_Style31"><text:span text:style-name="T5">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1"><text:span text:style-name="Font_20_Style31"><text:span text:style-name="T5"/></text:span></text:p>
      <text:p text:style-name="P21"><text:span text:style-name="Font_20_Style31"><text:span text:style-name="T5"><text:tab/><text:tab/>Одредбом члана 102. став 1. Закона о општем управном поступку (</text:span></text:span><text:span text:style-name="Font_20_Style31"><text:span text:style-name="T6">„</text:span></text:span><text:span text:style-name="Font_20_Style31"><text:span text:style-name="T44">Службени гласник РС”, бр.</text:span></text:span><text:span text:style-name="Font_20_Style31"><text:span text:style-name="T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39">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2"/>
      <text:p text:style-name="P2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9"/>
      <text:p text:style-name="P19"><text:span text:style-name="T4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27">П</text:span><text:span text:style-name="T45">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25">чланом</text:span> 1. истог <text:span text:style-name="T25">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oft-page-break/>претходи доношењу решења, оцени све наводе приговора кој<text:span text:style-name="T25">и</text:span> су од значаја за правилно решавање изборне ствари, уз претходн<text:span text:style-name="T25">о</text:span> <text:span text:style-name="T25">правилно и потпуно утврђено чињенично стање које је од утицаја на законитост одлуке.</text:span> <text:span text:style-name="T25">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2"/>
      <text:p text:style-name="P10"><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9"/>
      <text:p text:style-name="P21"><text:span text:style-name="Font_20_Style31"><text:span text:style-name="T5"><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6">„</text:span></text:span><text:span text:style-name="Font_20_Style31"><text:span text:style-name="T5">Службени гласник РС”, бр. 111/09) одлучио као у диспозитиву ове пресуде. </text:span></text:span></text:p>
      <text:p text:style-name="P10"/>
      <text:p text:style-name="P13">ПРЕСУЂЕНО У УПРАВНОМ СУДУ</text:p>
      <text:p text:style-name="P5"><text:span text:style-name="Font_20_Style31"><text:span text:style-name="T40">Д</text:span></text:span><text:span text:style-name="Font_20_Style31"><text:span text:style-name="T19">ана </text:span></text:span><text:span text:style-name="Font_20_Style31"><text:span text:style-name="T40">29.06.2020</text:span></text:span><text:span text:style-name="Font_20_Style31"><text:span text:style-name="T40">. године, у</text:span></text:span><text:span text:style-name="Font_20_Style31"><text:span text:style-name="T42"> </text:span></text:span><text:span text:style-name="Font_20_Style31"><text:span text:style-name="T40">15,25 </text:span></text:span><text:span text:style-name="Font_20_Style31"><text:span text:style-name="T40">часова, 8 Уж </text:span></text:span><text:span text:style-name="Font_20_Style31"><text:span text:style-name="T40">863</text:span></text:span><text:span text:style-name="Font_20_Style31"><text:span text:style-name="T40">/20</text:span></text:span></text:p>
      <text:p text:style-name="P4"><text:span text:style-name="Font_20_Style31"><text:span text:style-name="T5"/></text:span></text:p>
      <text:p text:style-name="P16">Записничар <text:s text:c="82"/>Председник већа-судија</text:p>
      <text:p text:style-name="P7">Гордан Вукићевић,<text:span text:style-name="T25">с.р.</text:span> <text:s text:c="65"/>Биљана Шундерић,<text:span text:style-name="T25">с.р.</text:span></text:p>
      <text:p text:style-name="P11"/>
      <text:p text:style-name="P11"/>
      <text:p text:style-name="P24"><text:s/>За тачност отправка</text:p>
      <text:p text:style-name="P24">Управитељ писарнице</text:p>
      <text:p text:style-name="P24">Дејан Ђурић</text:p>
      <text:p text:style-name="P23"/>
      <text:p text:style-name="P25"/>
      <text:p text:style-name="P27">ЈА</text:p>
      <text:p text:style-name="P7"><text:s/></text:p>
      <text:p text:style-name="P1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8 Уж 86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4:41:30.74</meta:creation-date>
    <meta:editing-duration>PT12M17S</meta:editing-duration>
    <meta:editing-cycles>9</meta:editing-cycles>
    <meta:generator>OpenOffice/4.1.1$Win32 OpenOffice.org_project/411m6$Build-9775</meta:generator>
    <dc:title>template upravni BGDnovi2</dc:title>
    <meta:initial-creator>Jelica Pajović</meta:initial-creator>
    <dc:date>2020-10-28T14:29:31.19</dc:date>
    <dc:creator>Milka Babić</dc:creator>
    <meta:document-statistic meta:table-count="0" meta:image-count="1" meta:object-count="0" meta:page-count="4" meta:paragraph-count="33" meta:word-count="1481" meta:character-count="9915"/>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4:41:30.43"/>
  </office:meta>
</office:document-meta>
</file>