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798</text:span>/<text:span text:style-name="T32">20</text:span><text:span text:style-name="T7">20</text:span></text:p>
      <text:p text:style-name="P5"><text:span text:style-name="T20">Дана 29.06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мр Николе Китаровића,</text:span><text:span text:style-name="T30"> председника већа,</text:span><text:span text:style-name="T27"> Љиљане Јевтић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9/20-88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08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869/20-88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9 у Београду-Земун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9</text:span> у <text:span text:style-name="T7">Београду-</text:span><text:span text:style-name="T7">Земун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08,40 часова,</text:span></text:span><text:span text:style-name="Default_20_Paragraph_20_Font"><text:span text:style-name="T12"> </text:span></text:span><text:span text:style-name="Default_20_Paragraph_20_Font"><text:span text:style-name="T2">7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798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 <text:span text:style-name="T7">с.р.</text:span><text:tab/><text:tab/><text:tab/><text:tab/> <text:s text:c="3"/><text:span text:style-name="T7">мр Никола Китаровић, </text:span><text:span text:style-name="T7">с.р.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2">Дејан Ђурић</text:p>
      <text:p text:style-name="P11"/>
      <text:p text:style-name="P13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</text:span><text:span text:style-name="MT3">У</text:span><text:span text:style-name="MT2">ж</text:span><text:span text:style-name="MT3"> </text:span><text:span text:style-name="MT2">798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9M36S</meta:editing-duration>
    <meta:editing-cycles>447</meta:editing-cycles>
    <meta:generator>OpenOffice/4.1.1$Win32 OpenOffice.org_project/411m6$Build-9775</meta:generator>
    <dc:date>2020-06-30T18:41:28.85</dc:date>
    <meta:print-date>2020-06-29T11:43:45.21</meta:print-date>
    <meta:printed-by>Nikola Kitarović</meta:printed-by>
    <meta:document-statistic meta:table-count="0" meta:image-count="1" meta:object-count="0" meta:page-count="4" meta:paragraph-count="31" meta:word-count="1469" meta:character-count="9745"/>
    <dc:creator>Ika Radusinović</dc:creator>
    <meta:user-defined meta:name="Info 1"/>
    <meta:user-defined meta:name="Info 2"/>
    <meta:user-defined meta:name="Info 3"/>
    <meta:user-defined meta:name="Info 4"/>
  </office:meta>
</office:document-meta>
</file>