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906</text:span><text:span text:style-name="T8">/20</text:span></text:p>
      <text:p text:style-name="P5"><text:span text:style-name="T24">29.06.2020</text:span><text:span text:style-name="T24">.</text:span><text:span text:style-name="T12"> год</text:span>ине</text:p>
      <text:p text:style-name="P2"><text:span text:style-name="T11">Б </text:span><text:span text:style-name="T9">Е О Г Р А Д</text:span></text:p>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87/20-2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0,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87/20-</text:span></text:span><text:span text:style-name="Default_20_Paragraph_20_Font"><text:span text:style-name="T21">28</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text:s/>Врање.</text:span></text:span><text:span text:style-name="Default_20_Paragraph_20_Font"><text:span text:style-name="T17"><text:tab/></text:span></text:span></text:p>
      <text:p text:style-name="P2"><text:span text:style-name="Default_20_Paragraph_20_Font"><text:span text:style-name="T17"><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43</text:span></text:span><text:span text:style-name="Default_20_Paragraph_20_Font"><text:span text:style-name="T25"> на територији општине/града <text:s/>Врање,</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oft-page-break/><text:span text:style-name="T7">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4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906</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text:span></text:span><text:span text:style-name="T11">осављевић, </text:span><text:span text:style-name="T9">с.р.</text:span><text:span text:style-name="T11"> </text:span><text:s text:c="46"/><text:span text:style-name="Default_20_Paragraph_20_Font"><text:span text:style-name="T33">Весна Лазаревић,</text:span></text:span><text:span text:style-name="Default_20_Paragraph_20_Font"><text:span text:style-name="T33">с.р.</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90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6M57S</meta:editing-duration>
    <meta:editing-cycles>436</meta:editing-cycles>
    <meta:generator>OpenOffice/4.1.1$Win32 OpenOffice.org_project/411m6$Build-9775</meta:generator>
    <dc:date>2020-06-30T14:34:04.23</dc:date>
    <meta:print-date>2020-06-30T13:22:20.18</meta:print-date>
    <dc:creator>Ika Radusinović</dc:creator>
    <meta:printed-by>Tatjana Tomić</meta:printed-by>
    <meta:document-statistic meta:table-count="0" meta:image-count="1" meta:object-count="0" meta:page-count="4" meta:paragraph-count="32" meta:word-count="1472" meta:character-count="9841"/>
    <meta:user-defined meta:name="Info 1"/>
    <meta:user-defined meta:name="Info 2"/>
    <meta:user-defined meta:name="Info 3"/>
    <meta:user-defined meta:name="Info 4"/>
  </office:meta>
</office:document-meta>
</file>