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4">17</text:span> У<text:span text:style-name="T8">ж</text:span> <text:span text:style-name="T8">1052</text:span>/<text:span text:style-name="T34">20</text:span></text:p>
      <text:p text:style-name="P6"><text:span text:style-name="T23">29.06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91/20-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4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9</text:span></text:span><text:span text:style-name="Default_20_Paragraph_20_Font"><text:span text:style-name="T20">1</text:span></text:span><text:span text:style-name="Default_20_Paragraph_20_Font"><text:span text:style-name="T20">/20-</text:span></text:span><text:span text:style-name="Default_20_Paragraph_20_Font"><text:span text:style-name="T20">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у Београду – Стари 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6.06.2020</text:span></text:span><text:span text:style-name="Default_20_Paragraph_20_Font"><text:span text:style-name="T17">. године у </text:span></text:span><text:span text:style-name="Default_20_Paragraph_20_Font"><text:span text:style-name="T17">23</text:span></text:span><text:span text:style-name="Default_20_Paragraph_20_Font"><text:span text:style-name="T17">,</text:span></text:span><text:span text:style-name="Default_20_Paragraph_20_Font"><text:span text:style-name="T17">20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</text:span><text:span text:style-name="T8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9</text:span><text:span text:style-name="T8"> </text:span>у <text:span text:style-name="T8">Београду – </text:span><text:span text:style-name="T8">Стари град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7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7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4,</text:span></text:span><text:span text:style-name="Default_20_Paragraph_20_Font"><text:span text:style-name="T9">1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05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13"><text:span text:style-name="T29">Јелена Кул</text:span><text:span text:style-name="T29">ић </text:span><text:span text:style-name="T30">,с.р.</text:span><text:span text:style-name="T29"> <text:tab/><text:tab/><text:tab/><text:tab/> <text:s text:c="30"/>Биљана Шундерић </text:span><text:span text:style-name="T30">,с.р.</text:span></text:p>
      <text:p text:style-name="P11"/>
      <text:p text:style-name="P5"/>
      <text:p text:style-name="P14"/>
      <text:p text:style-name="P12">За тачност отправка</text:p>
      <text:p text:style-name="P12">Управитељ писарнице</text:p>
      <text:p text:style-name="P12">Дејан Ђурић</text:p>
      <text:p text:style-name="P15">М<text:span text:style-name="T8">Д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052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M46S</meta:editing-duration>
    <meta:editing-cycles>590</meta:editing-cycles>
    <meta:generator>OpenOffice/4.1.1$Win32 OpenOffice.org_project/411m6$Build-9775</meta:generator>
    <dc:date>2020-07-01T22:09:45.44</dc:date>
    <meta:print-date>2020-06-28T22:31:37.43</meta:print-date>
    <meta:printed-by>Ivana Obradović</meta:printed-by>
    <dc:creator>Sonja Vujčić</dc:creator>
    <meta:document-statistic meta:table-count="0" meta:image-count="1" meta:object-count="0" meta:page-count="4" meta:paragraph-count="32" meta:word-count="1473" meta:character-count="9795"/>
    <meta:user-defined meta:name="Info 1"/>
    <meta:user-defined meta:name="Info 2"/>
    <meta:user-defined meta:name="Info 3"/>
    <meta:user-defined meta:name="Info 4"/>
  </office:meta>
</office:document-meta>
</file>