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748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9/20-3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22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69/20-</text:span></text:span><text:span text:style-name="Default_20_Paragraph_20_Font"><text:span text:style-name="T20">3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Београду – Зему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9</text:span><text:span text:style-name="T8"> </text:span>у <text:span text:style-name="Default_20_Paragraph_20_Font"><text:span text:style-name="T23">Београду – Земун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2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74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<text:tab/><text:tab/><text:tab/><text:tab/> <text:s text:c="35"/>Биљана Шундерић,<text:span text:style-name="T8">с.р.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1"/>
      <text:p text:style-name="P11"/>
      <text:p text:style-name="P14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74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0M37S</meta:editing-duration>
    <meta:editing-cycles>531</meta:editing-cycles>
    <meta:generator>OpenOffice/4.1.1$Win32 OpenOffice.org_project/411m6$Build-9775</meta:generator>
    <dc:date>2020-06-30T14:41:37.23</dc:date>
    <meta:print-date>2020-06-30T12:39:36.46</meta:print-date>
    <meta:document-statistic meta:table-count="0" meta:image-count="1" meta:object-count="0" meta:page-count="4" meta:paragraph-count="32" meta:word-count="1469" meta:character-count="9789"/>
    <dc:creator>Ika Radusinović</dc:creator>
    <meta:user-defined meta:name="Info 1"/>
    <meta:user-defined meta:name="Info 2"/>
    <meta:user-defined meta:name="Info 3"/>
    <meta:user-defined meta:name="Info 4"/>
  </office:meta>
</office:document-meta>
</file>