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8"><text:span text:style-name="Default_20_Paragraph_20_Font"><text:span text:style-name="T4">6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4">1</text:span></text:span><text:span text:style-name="Default_20_Paragraph_20_Font"><text:span text:style-name="T4">540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6"><text:span text:style-name="T22">Дана 2</text:span><text:span text:style-name="T24">9</text:span><text:span text:style-name="T22">.06.</text:span><text:span text:style-name="T24">2020</text:span><text:span text:style-name="T22">.</text:span><text:span text:style-name="T14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6"><text:tab/><text:tab/></text:span><text:span text:style-name="T32">Управни суд, у већу састављеном од судија:</text:span><text:span text:style-name="T29"> мр Николе Китаровића,</text:span><text:span text:style-name="T32"> председника већа, </text:span><text:span text:style-name="T29">Љиљане Јевтић и Ксеније Иванов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6"> из ..., ..., изјављеној против решења Републичке изборне комисије, 02 Број: 013-780/20-34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6">дана 2</text:span></text:span><text:span text:style-name="Default_20_Paragraph_20_Font"><text:span text:style-name="T19">9</text:span></text:span><text:span text:style-name="Default_20_Paragraph_20_Font"><text:span text:style-name="T16">.06.2020. </text:span></text:span><text:span text:style-name="Default_20_Paragraph_20_Font"><text:span text:style-name="T15">године, </text:span></text:span><text:span text:style-name="Default_20_Paragraph_20_Font"><text:span text:style-name="T16">у 21,00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30">П Р Е С У Д У</text:span></text:span></text:p>
      <text:p text:style-name="P4"><text:span text:style-name="Default_20_Paragraph_20_Font"><text:span text:style-name="T31"/></text:span></text:p>
      <text:p text:style-name="P9"><text:span text:style-name="T34"><text:tab/><text:tab/></text:span><text:span text:style-name="T8">Жалба </text:span><text:span text:style-name="T9">СЕ </text:span><text:span text:style-name="T10">УСВАЈА и ПОНИШТАВА</text:span><text:span text:style-name="T12"> решење Републичке изборне комисије, 02 Број:</text:span><text:span text:style-name="Default_20_Paragraph_20_Font"><text:span text:style-name="T18"> 013-</text:span></text:span><text:span text:style-name="Default_20_Paragraph_20_Font"><text:span text:style-name="T18">780</text:span></text:span><text:span text:style-name="Default_20_Paragraph_20_Font"><text:span text:style-name="T18">/20-</text:span></text:span><text:span text:style-name="Default_20_Paragraph_20_Font"><text:span text:style-name="T18">34</text:span></text:span><text:span text:style-name="Default_20_Paragraph_20_Font"><text:span text:style-name="T18"> <text:s/></text:span></text:span><text:span text:style-name="T12">од 24.06.2020. године.</text:span></text:p>
      <text:p text:style-name="P2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7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, у Београду-Вождовц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pan text:style-name="Default_20_Paragraph_20_Font"><text:span text:style-name="T17">захтевани чланом 32. и 36. Устава Републике Србије. Према наводима жалиље, на </text:span></text:span><text:span text:style-name="Default_20_Paragraph_20_Font"><text:span text:style-name="T17">наведени начин, поступљено је супротно већ објављеном ставу Управног суда из </text:span></text:span><text:soft-page-break/><text:span text:style-name="Default_20_Paragraph_20_Font"><text:span text:style-name="T17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35</text:span></text:span><text:span text:style-name="Default_20_Paragraph_20_Font"><text:span text:style-name="T23">, у </text:span></text:span><text:span text:style-name="Default_20_Paragraph_20_Font"><text:span text:style-name="T23">Београду-Вождовцу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4"><text:span text:style-name="Default_20_Paragraph_20_Font"><text:span text:style-name="T13">Дана </text:span></text:span><text:span text:style-name="Default_20_Paragraph_20_Font"><text:span text:style-name="T9">2</text:span></text:span><text:span text:style-name="Default_20_Paragraph_20_Font"><text:span text:style-name="T35">9</text:span></text:span><text:span text:style-name="Default_20_Paragraph_20_Font"><text:span text:style-name="T9">.06.2020</text:span></text:span><text:span text:style-name="Default_20_Paragraph_20_Font"><text:span text:style-name="T13">. године, </text:span></text:span><text:span text:style-name="Default_20_Paragraph_20_Font"><text:span text:style-name="T9">у </text:span></text:span><text:span text:style-name="Default_20_Paragraph_20_Font"><text:span text:style-name="T9">21</text:span></text:span><text:span text:style-name="Default_20_Paragraph_20_Font"><text:span text:style-name="T9">,0</text:span></text:span><text:span text:style-name="Default_20_Paragraph_20_Font"><text:span text:style-name="T9">0</text:span></text:span><text:span text:style-name="Default_20_Paragraph_20_Font"><text:span text:style-name="T9"> часова, </text:span></text:span><text:span text:style-name="Default_20_Paragraph_20_Font"><text:span text:style-name="T2">6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</text:span></text:span><text:span text:style-name="Default_20_Paragraph_20_Font"><text:span text:style-name="T2">540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8">с.р.</text:span><text:tab/><text:tab/><text:tab/> <text:s text:c="18"/><text:span text:style-name="T37">мр Никола Китаровић, </text:span><text:span text:style-name="T38">с.р.</text:span></text:p>
      <text:p text:style-name="P11"/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12"/>
      <text:p text:style-name="P12"/>
      <text:p text:style-name="P12"/>
      <text:p text:style-name="P3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Default_20_Paragraph_20_Font"><text:span text:style-name="MT2">6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540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M42S</meta:editing-duration>
    <meta:editing-cycles>449</meta:editing-cycles>
    <meta:generator>OpenOffice/4.1.1$Win32 OpenOffice.org_project/411m6$Build-9775</meta:generator>
    <dc:date>2020-07-01T16:17:09.27</dc:date>
    <meta:print-date>2020-06-29T21:49:14.22</meta:print-date>
    <dc:creator>Sonja Vujčić</dc:creator>
    <meta:printed-by>Ivana Obradović</meta:printed-by>
    <meta:document-statistic meta:table-count="0" meta:image-count="1" meta:object-count="0" meta:page-count="4" meta:paragraph-count="31" meta:word-count="1469" meta:character-count="9761"/>
    <meta:user-defined meta:name="Info 1"/>
    <meta:user-defined meta:name="Info 2"/>
    <meta:user-defined meta:name="Info 3"/>
    <meta:user-defined meta:name="Info 4"/>
  </office:meta>
</office:document-meta>
</file>