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2"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text-properties fo:language="sr" fo:country="YU" fo:font-weight="bold" style:font-weight-asian="bold" style:font-size-complex="12pt" style:font-weight-complex="bold"/>
    </style:style>
    <style:style style:name="P15"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6"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7"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fo:language="sr" fo:country="YU" fo:font-weight="bold" style:font-weight-asian="bold" style:font-size-complex="12pt"/>
    </style:style>
    <style:style style:name="T5" style:family="text">
      <style:text-properties fo:language="sh" fo:country="YU"/>
    </style:style>
    <style:style style:name="T6" style:family="text">
      <style:text-properties fo:language="en" fo:country="US"/>
    </style:style>
    <style:style style:name="T7"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0" style:family="text">
      <style:text-properties fo:color="#000000" style:font-name="Times New Roman" fo:font-size="12pt" fo:language="zxx" fo:country="none" fo:font-weight="normal" style:font-size-asian="12pt" style:font-weight-asian="normal" style:font-weight-complex="normal"/>
    </style:style>
    <style:style style:name="T11"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1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13"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4"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15" style:family="text">
      <style:text-properties fo:color="#000000" style:font-name="Times New Roman" fo:font-size="12pt" fo:language="zxx" fo:country="none" style:font-size-asian="12pt"/>
    </style:style>
    <style:style style:name="T16"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8" style:family="text">
      <style:text-properties fo:color="#000000" style:font-name="Times New Roman" fo:font-size="12pt" fo:font-weight="normal" style:font-size-asian="12pt" style:font-weight-asian="normal" style:font-weight-complex="normal"/>
    </style:style>
    <style:style style:name="T19"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20"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1" style:family="text">
      <style:text-properties style:font-name="Times New Roman" fo:font-size="12pt" fo:font-weight="normal" style:font-size-asian="12pt" style:font-weight-asian="normal" style:font-weight-complex="normal"/>
    </style:style>
    <style:style style:name="T22" style:family="text">
      <style:text-properties style:font-name="Times New Roman" fo:font-size="12pt" fo:font-weight="normal" style:font-size-asian="12pt" style:language-asian="sr" style:country-asian="YU" style:font-weight-asian="normal" style:font-size-complex="12pt" style:font-weight-complex="normal"/>
    </style:style>
    <style:style style:name="T23"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4" style:family="text">
      <style:text-properties style:font-name="Times New Roman" fo:font-size="12pt" fo:language="zxx" fo:country="none" fo:font-weight="normal" style:font-size-asian="12pt" style:font-weight-asian="normal" style:font-weight-complex="normal"/>
    </style:style>
    <style:style style:name="T2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7"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28" style:family="text">
      <style:text-properties style:font-name="Times New Roman" fo:font-size="12pt" fo:language="zxx" fo:country="none" style:font-size-asian="12pt"/>
    </style:style>
    <style:style style:name="T29" style:family="text">
      <style:text-properties style:font-name="Times New Roman" fo:font-size="12pt" fo:language="zxx" fo:country="none" style:font-size-asian="12pt" style:language-asian="sr" style:country-asian="YU" style:font-size-complex="12pt"/>
    </style:style>
    <style:style style:name="T30" style:family="text">
      <style:text-properties style:font-name="Times New Roman" fo:font-size="12pt" fo:language="zxx" fo:country="none" style:text-underline-style="none" fo:font-weight="normal" style:font-size-asian="12pt" style:font-weight-asian="normal" style:font-weight-complex="normal"/>
    </style:style>
    <style:style style:name="T3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2" style:family="text">
      <style:text-properties style:font-name="Times New Roman" fo:font-size="12pt" fo:language="zxx" fo:country="none" fo:font-weight="bold" style:font-size-asian="12pt" style:font-weight-asian="bold" style:font-weight-complex="bold"/>
    </style:style>
    <style:style style:name="T33" style:family="text">
      <style:text-properties style:font-name="Times New Roman" fo:font-size="12pt" fo:language="zxx" fo:country="none" style:font-name-asian="Fd3581" style:font-size-asian="12pt" style:font-name-complex="Fd3581" style:font-size-complex="12pt"/>
    </style:style>
    <style:style style:name="T34" style:family="text">
      <style:text-properties style:font-name="Times New Roman" fo:font-size="12pt" fo:language="zxx" fo:country="none" style:font-name-asian="Fd2970" style:font-size-asian="12pt" style:font-name-complex="Fd2970" style:font-size-complex="12pt"/>
    </style:style>
    <style:style style:name="T35" style:family="text">
      <style:text-properties style:font-name="Times New Roman" fo:font-size="12pt" style:text-underline-style="none" fo:font-weight="normal" style:font-size-asian="12pt" style:font-weight-asian="normal" style:font-weight-complex="normal"/>
    </style:style>
    <style:style style:name="T36"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7" style:family="text">
      <style:text-properties style:font-name="Times New Roman" fo:font-size="12pt" style:font-size-asian="12pt" style:language-asian="sr" style:country-asian="YU"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0"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41" style:family="text">
      <style:text-properties style:font-name="Times New Roman" fo:font-size="12pt" style:font-name-asian="Fd3581" style:font-size-asian="12pt" style:font-name-complex="Fd3581" style:font-size-complex="12pt"/>
    </style:style>
    <style:style style:name="T42" style:family="text">
      <style:text-properties style:font-name="Times New Roman" fo:font-size="12pt" fo:language="en" fo:country="US" style:font-name-asian="Fd2970" style:font-size-asian="12pt" style:font-name-complex="Fd2970" style:font-size-complex="12pt"/>
    </style:style>
    <style:style style:name="T43" style:family="text">
      <style:text-properties style:font-name="Times New Roman" fo:font-size="12pt" fo:language="none" fo:country="none" fo:font-weight="normal" style:font-size-asian="12pt" style:font-weight-asian="normal" style:font-weight-complex="normal"/>
    </style:style>
    <style:style style:name="T44" style:family="text">
      <style:text-properties style:font-name="Times New Roman" fo:font-size="12pt" fo:language="none"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46" style:family="text">
      <style:text-properties fo:color="#ff3333" style:font-name="Times New Roman" fo:font-size="12pt" fo:language="zxx" fo:country="none" fo:font-weight="normal" style:font-size-asian="12pt" style:font-weight-asian="normal" style:font-weight-complex="normal"/>
    </style:style>
    <style:style style:name="T47"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8" style:family="text">
      <style:text-properties style:font-name="Times New Roman1" fo:font-size="12pt" fo:language="zxx" fo:country="none" style:font-name-asian="Times New Roman1" style:font-size-asian="12pt" style:font-name-complex="Times New Roman1" style:font-size-complex="12pt"/>
    </style:style>
    <style:style style:name="T49"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50" style:family="text">
      <style:text-properties fo:font-weight="normal" style:font-weight-asian="normal" style:font-weight-complex="normal"/>
    </style:style>
    <style:style style:name="T51" style:family="text">
      <style:text-properties fo:color="#1c1c1c"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52" style:family="text">
      <style:text-properties fo:font-size="12pt" style:font-size-asian="12pt"/>
    </style:style>
    <style:style style:name="T53"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4"> СУД </text:span></text:p>
      <text:p text:style-name="P1"><text:span text:style-name="T1">1</text:span> Уж <text:span text:style-name="T1">745</text:span>/20</text:p>
      <text:p text:style-name="P6"><text:span text:style-name="T1">29.06.2020</text:span><text:span text:style-name="T5">. године</text:span></text:p>
      <text:p text:style-name="P14">Б Е О Г Р А <text:span text:style-name="T6">Д</text:span></text:p>
      <text:p text:style-name="P3"/>
      <text:p text:style-name="P3">У ИМЕ НАРОДА</text:p>
      <text:p text:style-name="P8"/>
      <text:p text:style-name="P8"/>
      <text:p text:style-name="P15"><text:span text:style-name="T7"><text:tab/><text:tab/>Управни суд</text:span><text:span text:style-name="T8">, у већу састављеном од </text:span><text:span text:style-name="T7">судија: </text:span><text:span text:style-name="T8">Зорице Китановић, председника већа, Весне Даниловић и Елене Петровић, чланова већа, са судијским помоћником Јасмином Ристић</text:span><text:span text:style-name="T9">,</text:span><text:span text:style-name="T17"> </text:span><text:span text:style-name="T8">као </text:span><text:span text:style-name="T17">записничарем,</text:span><text:span text:style-name="T18"> </text:span><text:span text:style-name="T21">одлучујући </text:span><text:span text:style-name="T24">о жалби бирача </text:span><text:span text:style-name="T43">А.А.</text:span><text:span text:style-name="T28"> </text:span><text:span text:style-name="T24">из ...,</text:span><text:span text:style-name="T28"> </text:span><text:span text:style-name="T24">...,</text:span><text:span text:style-name="T28"> </text:span><text:span text:style-name="T24">поднетој против решења</text:span><text:span text:style-name="T21"> </text:span><text:span text:style-name="T35"><text:s/></text:span><text:span text:style-name="T30">Републичке и</text:span><text:span text:style-name="T35">зборне комисије </text:span><text:span text:style-name="T30">02</text:span><text:span text:style-name="Font_20_Style31"><text:span text:style-name="T22"> Број: 013-</text:span></text:span><text:span text:style-name="Font_20_Style31"><text:span text:style-name="T25">869</text:span></text:span><text:span text:style-name="Font_20_Style31"><text:span text:style-name="T22">/20</text:span></text:span><text:span text:style-name="Font_20_Style31"><text:span text:style-name="T25">-35</text:span></text:span><text:span text:style-name="Font_20_Style31"><text:span text:style-name="T22"> од </text:span></text:span><text:span text:style-name="Font_20_Style31"><text:span text:style-name="T25">24</text:span></text:span><text:span text:style-name="Font_20_Style31"><text:span text:style-name="T22">.06.2020. године</text:span></text:span><text:span text:style-name="T28">, </text:span><text:span text:style-name="T24">у предмету заштите изборног права, у нејавној седници већа, одржаној дана</text:span><text:span text:style-name="T28"> </text:span><text:span text:style-name="T10">29.06.2020. године, </text:span><text:span text:style-name="T24">у</text:span><text:span text:style-name="T15"> 1</text:span><text:span text:style-name="T10">2,06</text:span><text:span text:style-name="T46"> </text:span><text:span text:style-name="T24">часова,</text:span><text:span text:style-name="T28"> </text:span><text:span text:style-name="T24">донео је </text:span></text:p>
      <text:p text:style-name="P4"/>
      <text:p text:style-name="P4"/>
      <text:p text:style-name="P3">П Р Е С У Д У </text:p>
      <text:p text:style-name="P3"/>
      <text:p text:style-name="P3"/>
      <text:p text:style-name="P18"><text:span text:style-name="T28"><text:tab/><text:tab/>Жалба </text:span><text:span text:style-name="T32">СЕ УСВАЈА И ПОНИШТАВА </text:span><text:span text:style-name="T28">решење Републичке изборне комисије 02 Број: </text:span><text:span text:style-name="Font_20_Style31"><text:span text:style-name="T37">013-</text:span></text:span><text:span text:style-name="Font_20_Style31"><text:span text:style-name="T29">869</text:span></text:span><text:span text:style-name="Font_20_Style31"><text:span text:style-name="T37">/20</text:span></text:span><text:span text:style-name="Font_20_Style31"><text:span text:style-name="T29">-</text:span></text:span><text:span text:style-name="Font_20_Style31"><text:span text:style-name="T29">35</text:span></text:span><text:span text:style-name="Font_20_Style31"><text:span text:style-name="T37"> <text:s/>од </text:span></text:span><text:span text:style-name="Font_20_Style31"><text:span text:style-name="T29">24</text:span></text:span><text:span text:style-name="Font_20_Style31"><text:span text:style-name="T37">.06.2020. године</text:span></text:span></text:p>
      <text:p text:style-name="P9"/>
      <text:p text:style-name="P9"/>
      <text:p text:style-name="P9">О б р а з л о ж е њ е</text:p>
      <text:p text:style-name="P9"/>
      <text:p text:style-name="P8"/>
      <text:p text:style-name="P16"><text:span text:style-name="T24"><text:tab/><text:tab/>Ожалбеним решењем</text:span><text:span text:style-name="T10"> </text:span><text:span text:style-name="T24">одбијен је приговор </text:span><text:span text:style-name="Font_20_Style31"><text:span text:style-name="T25">који је поднео бирач</text:span></text:span><text:span text:style-name="Font_20_Style31"><text:span text:style-name="T22"> </text:span></text:span><text:span text:style-name="Font_20_Style31"><text:span text:style-name="T44">А.А.</text:span></text:span><text:span text:style-name="Font_20_Style31"><text:span text:style-name="T23"> из ..., 02 број </text:span></text:span><text:span text:style-name="Font_20_Style31"><text:span text:style-name="T22">013-</text:span></text:span><text:span text:style-name="Font_20_Style31"><text:span text:style-name="T25">869</text:span></text:span><text:span text:style-name="Font_20_Style31"><text:span text:style-name="T22">/20</text:span></text:span><text:span text:style-name="Font_20_Style31"><text:span text:style-name="T25">-35</text:span></text:span><text:span text:style-name="Font_20_Style31"><text:span text:style-name="T22"> </text:span></text:span><text:span text:style-name="Font_20_Style31"><text:span text:style-name="T2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6">36 у</text:span></text:span><text:span text:style-name="Font_20_Style31"><text:span text:style-name="T23"> </text:span></text:span><text:span text:style-name="Font_20_Style31"><text:span text:style-name="T26">Београду- ГО Земун</text:span></text:span><text:span text:style-name="Font_20_Style31"><text:span text:style-name="T23">.</text:span></text:span></text:p>
      <text:p text:style-name="P16"><text:span text:style-name="Font_20_Style31"><text:span text:style-name="T23"><text:s/></text:span></text:span></text:p>
      <text:p text:style-name="P16"><text:span text:style-name="Font_20_Style31"><text:span text:style-name="T23"><text:tab/><text:tab/></text:span></text:span><text:span text:style-name="Default_20_Paragraph_20_Font"><text:span text:style-name="T12">Жалбом, поднетом преко Републичке изборне комисије, дана </text:span></text:span><text:span text:style-name="Default_20_Paragraph_20_Font"><text:span text:style-name="T12">27.06.2020</text:span></text:span><text:span text:style-name="Default_20_Paragraph_20_Font"><text:span text:style-name="T12">. године у </text:span></text:span><text:span text:style-name="Default_20_Paragraph_20_Font"><text:span text:style-name="T12">14,14</text:span></text:span><text:span text:style-name="Default_20_Paragraph_20_Font"><text:span text:style-name="T12"> час</text:span></text:span><text:span text:style-name="Default_20_Paragraph_20_Font"><text:span text:style-name="T12">ова</text:span></text:span><text:span text:style-name="Default_20_Paragraph_20_Font"><text:span text:style-name="T12">,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2">вези са тим истиче да је Републичка изборна комисија дана 24.06.2020. године, </text:span></text:span><text:span text:style-name="Default_20_Paragraph_20_Font"><text:span text:style-name="T12">донела ожалбено решење којим је приговор одбијен, без утврђивања чињеничног </text:span></text:span><text:soft-page-break/><text:span text:style-name="Default_20_Paragraph_20_Font"><text:span text:style-name="T12">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6"><text:span text:style-name="Font_20_Style31"><text:span text:style-name="T26"/></text:span></text:p>
      <text:p text:style-name="P16"><text:span text:style-name="Font_20_Style31"><text:span text:style-name="T31"><text:tab/><text:tab/>По изјављеној жалби, Републичка и</text:span></text:span><text:span text:style-name="Font_20_Style31"><text:span text:style-name="T36">зборн</text:span></text:span><text:span text:style-name="Font_20_Style31"><text:span text:style-name="T31">а</text:span></text:span><text:span text:style-name="Font_20_Style31"><text:span text:style-name="T36"> комисиј</text:span></text:span><text:span text:style-name="Font_20_Style31"><text:span text:style-name="T31">а</text:span></text:span><text:span text:style-name="Font_20_Style31"><text:span text:style-name="T26"> доставила је Управном суду жалбу са списима дана 27.06.2020. године, у </text:span></text:span><text:span text:style-name="Font_20_Style31"><text:span text:style-name="T26">21,47</text:span></text:span><text:span text:style-name="Font_20_Style31"><text:span text:style-name="T26"> часова.</text:span></text:span></text:p>
      <text:p text:style-name="P16"><text:span text:style-name="Font_20_Style31"><text:span text:style-name="T26"/></text:span></text:p>
      <text:p text:style-name="P16"><text:span text:style-name="Font_20_Style31"><text:span text:style-name="T26"><text:tab/><text:tab/>Oдлучујући о поднетој жалби, у складу са одредбом члана 97. ст. 1. и 4. <text:s/>Закона о избору народних посланика </text:span></text:span><text:span text:style-name="Font_20_Style31"><text:span text:style-name="T13">(</text:span></text:span><text:span text:style-name="Font_20_Style31"><text:span text:style-name="T14">„</text:span></text:span><text:span text:style-name="Font_20_Style31"><text:span text:style-name="T13">Службени гласник РС”, бр. 35/00, ...68/20),</text:span></text:span><text:span text:style-name="Font_20_Style31"><text:span text:style-name="T26">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6"><text:span text:style-name="Font_20_Style31"><text:span text:style-name="T26"/></text:span></text:p>
      <text:p text:style-name="P19"><text:span text:style-name="Font_20_Style31"><text:span text:style-name="T26"><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45">А.А.</text:span></text:span><text:span text:style-name="Font_20_Style31"><text:span text:style-name="T26"> из ..., 02 број </text:span></text:span><text:span text:style-name="Font_20_Style31"><text:span text:style-name="T39">013-</text:span></text:span><text:span text:style-name="Font_20_Style31"><text:span text:style-name="T25">869</text:span></text:span><text:span text:style-name="Font_20_Style31"><text:span text:style-name="T39">/20</text:span></text:span><text:span text:style-name="Font_20_Style31"><text:span text:style-name="T25">-35</text:span></text:span><text:span text:style-name="Font_20_Style31"><text:span text:style-name="T26">,</text:span></text:span><text:span text:style-name="T41">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T33">36</text:span><text:span text:style-name="Font_20_Style31"><text:span text:style-name="T26"> у</text:span></text:span><text:span text:style-name="Font_20_Style31"><text:span text:style-name="T40"> </text:span></text:span><text:span text:style-name="Font_20_Style31"><text:span text:style-name="T26">Београду- ГО Земун</text:span></text:span><text:span text:style-name="T33">, </text:span><text:span text:style-name="T34">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2">I-V </text:span><text:span text:style-name="T3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8">„</text:span><text:span text:style-name="T34">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text:span><text:soft-page-break/><text:span text:style-name="T34">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1"/>
      <text:p text:style-name="P19"><text:span text:style-name="T34"><text:tab/><text:tab/>Решавајући о поднетом приговору, </text:span><text:span text:style-name="T41">Републичка изборна комисија је</text:span><text:span text:style-name="Font_20_Style31"><text:span text:style-name="T26"> на <text:s/>седници дана 24.06.2020. године донела ожалбено решење</text:span></text:span><text:span text:style-name="T41"> <text:s/></text:span><text:span text:style-name="T33">којим је приговор одбијен. Према разлозима из образложења ожалбеног решења, приликом</text:span><text:span text:style-name="T41">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33">па како предлог да се приговор усвоји </text:span><text:span text:style-name="T41">није добио већину гласова чланова Републичке изборне комисије у смислу члана 21. став 2. Пословника Републичке изборне комисије, </text:span><text:span text:style-name="T33"><text:s/></text:span><text:span text:style-name="T41">приговор </text:span><text:span text:style-name="T33">се</text:span><text:span text:style-name="T41"> у складу са чланом 23. став 5. Пословника сматра одбијеним. </text:span></text:p>
      <text:p text:style-name="P12"/>
      <text:p text:style-name="P19"><text:span text:style-name="Font_20_Style31"><text:span text:style-name="T26"><text:tab/><text:tab/>Одредбом члана 1. Пословника Републичке изборне комисије (</text:span></text:span><text:span text:style-name="Font_20_Style31"><text:span text:style-name="T27">„</text:span></text:span><text:span text:style-name="Font_20_Style31"><text:span text:style-name="T26">Службени гласник РС</text:span></text:span><text:span text:style-name="Font_20_Style31"><text:span text:style-name="T27">”</text:span></text:span><text:span text:style-name="Font_20_Style31"><text:span text:style-name="T26">, бр. 5/12, 14/20 и 16/2020), прописано је да се овим </text:span></text:span><text:span text:style-name="Font_20_Style31"><text:span text:style-name="T26">п</text:span></text:span><text:span text:style-name="Font_20_Style31"><text:span text:style-name="T2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19"><text:span text:style-name="Font_20_Style31"><text:span text:style-name="T26"/></text:span></text:p>
      <text:p text:style-name="P19"><text:span text:style-name="Font_20_Style31"><text:span text:style-name="T26"><text:tab/><text:tab/>Одредбом члана 102. став 1. Закона о општем управном поступку (</text:span></text:span><text:span text:style-name="Font_20_Style31"><text:span text:style-name="T27">„</text:span></text:span><text:span text:style-name="Font_20_Style31"><text:span text:style-name="T49">Службени гласник РС”, бр.</text:span></text:span><text:span text:style-name="Font_20_Style31"><text:span text:style-name="T26">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19">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0"/>
      <text:p text:style-name="P20"><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3"/>
      <text:p text:style-name="P13"><text:span text:style-name="T5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pan text:style-name="T50">члана 23. став 5. </text:span><text:span text:style-name="T3">П</text:span><text:span text:style-name="T50">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1">чланом</text:span> 1. <text:soft-page-break/>истог <text:span text:style-name="T1">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1">и</text:span> су од значаја за правилно решавање изборне ствари, уз претходн<text:span text:style-name="T1">о</text:span> <text:span text:style-name="T1">правилно и потпуно утврђено чињенично стање које је од утицаја на законитост одлуке.</text:span> <text:span text:style-name="T1">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0"/>
      <text:p text:style-name="P5"><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3"/>
      <text:p text:style-name="P19"><text:span text:style-name="Font_20_Style31"><text:span text:style-name="T26"><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27">„</text:span></text:span><text:span text:style-name="Font_20_Style31"><text:span text:style-name="T26">Службени гласник РС”, бр. 111/09) одлучио као у диспозитиву ове пресуде. </text:span></text:span></text:p>
      <text:p text:style-name="P5"/>
      <text:p text:style-name="P7">ПРЕСУЂЕНО У УПРАВНОМ СУДУ</text:p>
      <text:p text:style-name="P17"><text:span text:style-name="Font_20_Style31"><text:span text:style-name="T20">Д</text:span></text:span><text:span text:style-name="Font_20_Style31"><text:span text:style-name="T38">ана </text:span></text:span><text:span text:style-name="Font_20_Style31"><text:span text:style-name="T20">29.06.2020. године, у</text:span></text:span><text:span text:style-name="Font_20_Style31"><text:span text:style-name="T47"> </text:span></text:span><text:span text:style-name="Font_20_Style31"><text:span text:style-name="T51">1</text:span></text:span><text:span text:style-name="Font_20_Style31"><text:span text:style-name="T20">2,</text:span></text:span><text:span text:style-name="Font_20_Style31"><text:span text:style-name="T20">06</text:span></text:span><text:span text:style-name="Font_20_Style31"><text:span text:style-name="T20"> часова, 1 Уж </text:span></text:span><text:span text:style-name="Font_20_Style31"><text:span text:style-name="T20">745</text:span></text:span><text:span text:style-name="Font_20_Style31"><text:span text:style-name="T20">/20</text:span></text:span></text:p>
      <text:p text:style-name="P16"><text:span text:style-name="Font_20_Style31"><text:span text:style-name="T26"/></text:span></text:p>
      <text:p text:style-name="P10">Записничар <text:s text:c="82"/>Председник већа-судија</text:p>
      <text:p text:style-name="P1"><text:span text:style-name="T1">Јасмина Рист</text:span>ић,<text:span text:style-name="T1">с.р.</text:span> <text:s text:c="69"/><text:span text:style-name="T1">Зорица Китанов</text:span>ић,<text:span text:style-name="T1">с.р.</text:span></text:p>
      <text:p text:style-name="P1"/>
      <text:p text:style-name="P21">За тачност отправка</text:p>
      <text:p text:style-name="P21">Управитељ писарнице</text:p>
      <text:p text:style-name="P21">Дејан Ђурић</text:p>
      <text:p text:style-name="P23"/>
      <text:p text:style-name="P24"><text:span text:style-name="T52"><text:tab/><text:tab/><text:tab/><text:tab/><text:tab/><text:tab/><text:tab/></text:span><text:span text:style-name="T53"><text:tab/><text:tab/><text:tab/><text:tab/></text:span></text:p>
      <text:p text:style-name="P22"><text:span text:style-name="Default_20_Paragraph_20_Font"><text:span text:style-name="T11">ИО/</text:span></text:span><text:span text:style-name="Default_20_Paragraph_20_Font"><text:span text:style-name="T11">ОИ <text:s text:c="30"/></text:span></text:span><text:span text:style-name="Default_20_Paragraph_20_Font"><text:span text:style-name="T16"><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text:span> Уж <text:span text:style-name="MT1">745</text:span>/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0:19:12.28</meta:creation-date>
    <meta:editing-duration>PT36M44S</meta:editing-duration>
    <meta:editing-cycles>14</meta:editing-cycles>
    <meta:generator>OpenOffice/4.1.1$Win32 OpenOffice.org_project/411m6$Build-9775</meta:generator>
    <dc:title>template upravni BGDnovi2</dc:title>
    <meta:initial-creator>Jelica Pajović</meta:initial-creator>
    <dc:date>2020-06-30T19:09:48.25</dc:date>
    <meta:print-date>2020-06-30T11:33:15.83</meta:print-date>
    <dc:creator>Sonja Vujčić</dc:creator>
    <meta:document-statistic meta:table-count="0" meta:image-count="1" meta:object-count="0" meta:page-count="4" meta:paragraph-count="34" meta:word-count="1484" meta:character-count="9996"/>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9T10:19:11.92"/>
  </office:meta>
</office:document-meta>
</file>