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4%"/>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7" style:family="text">
      <style:text-properties fo:color="#000000" style:font-name="Times New Roman" fo:font-size="12pt" fo:language="zxx" fo:country="none" style:font-size-asian="12pt"/>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20" style:family="text">
      <style:text-properties fo:color="#000000" style:font-name="Times New Roman" fo:font-size="12pt" fo:font-weight="normal" style:font-size-asian="12pt" style:font-weight-asian="normal" style:font-weight-complex="normal"/>
    </style:style>
    <style:style style:name="T2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fo:font-weight="bold" style:font-size-asian="12pt" style:font-weight-asian="bold" style:font-weight-complex="bold"/>
    </style:style>
    <style:style style:name="T35" style:family="text">
      <style:text-properties style:font-name="Times New Roman" fo:font-size="12pt" fo:language="zxx" fo:country="none" style:font-name-asian="Fd3581" style:font-size-asian="12pt" style:font-name-complex="Fd3581" style:font-size-complex="12pt"/>
    </style:style>
    <style:style style:name="T36" style:family="text">
      <style:text-properties style:font-name="Times New Roman" fo:font-size="12pt" fo:language="zxx" fo:country="none" style:font-name-asian="Fd2970" style:font-size-asian="12pt" style:font-name-complex="Fd2970" style:font-size-complex="12pt"/>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3" style:family="text">
      <style:text-properties style:font-name="Times New Roman" fo:font-size="12pt" style:font-name-asian="Fd3581" style:font-size-asian="12pt" style:font-name-complex="Fd3581" style:font-size-complex="12pt"/>
    </style:style>
    <style:style style:name="T44" style:family="text">
      <style:text-properties style:font-name="Times New Roman" fo:font-size="12pt" fo:language="en" fo:country="US" style:font-name-asian="Fd2970" style:font-size-asian="12pt" style:font-name-complex="Fd2970" style:font-size-complex="12pt"/>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T50"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1" style:family="text">
      <style:text-properties fo:font-size="12pt" style:font-size-asian="12pt"/>
    </style:style>
    <style:style style:name="T52"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8</text:span> Уж <text:span text:style-name="T1">7</text:span><text:span text:style-name="T1">47</text:span>/20</text:p>
      <text:p text:style-name="P6"><text:span text:style-name="T1">29.06.2020.</text:span><text:span text:style-name="T5"> године</text:span></text:p>
      <text:p text:style-name="P14">Б Е О Г Р А <text:span text:style-name="T6">Д</text:span></text:p>
      <text:p text:style-name="P21"/>
      <text:p text:style-name="P3"/>
      <text:p text:style-name="P3">У ИМЕ НАРОДА</text:p>
      <text:p text:style-name="P8"/>
      <text:p text:style-name="P8"/>
      <text:p text:style-name="P15"><text:span text:style-name="T7"><text:tab/><text:tab/>Управни суд</text:span><text:span text:style-name="T9">, у већу састављеном од </text:span><text:span text:style-name="T7">судија </text:span><text:span text:style-name="T11">Зорице Китановић, </text:span><text:span text:style-name="T8">председника већа,</text:span><text:span text:style-name="T11"> Елене Петровић и Весне Даниловић <text:s/></text:span><text:span text:style-name="T8">чланова већа, са</text:span><text:span text:style-name="T11"> </text:span><text:span text:style-name="T8">суд</text:span><text:span text:style-name="T11">ским</text:span><text:span text:style-name="T8"> </text:span><text:span text:style-name="T11">саветником Данијелом Поповић</text:span><text:span text:style-name="T10">, </text:span><text:span text:style-name="T19">записничарем,</text:span><text:span text:style-name="T20"> </text:span><text:span text:style-name="T23">одлучујући </text:span><text:span text:style-name="T26">о жалби бирача A.A.</text:span><text:span text:style-name="T30"> </text:span><text:span text:style-name="T26">из ...,</text:span><text:span text:style-name="T30"> </text:span><text:span text:style-name="T26">..., поднетој против решења</text:span><text:span text:style-name="T23"> </text:span><text:span text:style-name="T37"><text:s/></text:span><text:span text:style-name="T32">Републичке и</text:span><text:span text:style-name="T37">зборне комисије </text:span><text:span text:style-name="T32">02</text:span><text:span text:style-name="Font_20_Style31"><text:span text:style-name="T24"> Број: 013-</text:span></text:span><text:span text:style-name="Font_20_Style31"><text:span text:style-name="T27">869</text:span></text:span><text:span text:style-name="Font_20_Style31"><text:span text:style-name="T24">/20</text:span></text:span><text:span text:style-name="Font_20_Style31"><text:span text:style-name="T27">-37</text:span></text:span><text:span text:style-name="Font_20_Style31"><text:span text:style-name="T24"> од </text:span></text:span><text:span text:style-name="Font_20_Style31"><text:span text:style-name="T27">24</text:span></text:span><text:span text:style-name="Font_20_Style31"><text:span text:style-name="T24">.06.2020. године</text:span></text:span><text:span text:style-name="T26">, у предмету заштите изборног права, у нејавној седници већа, одржаној дана</text:span><text:span text:style-name="T30"> </text:span><text:span text:style-name="T12">29.06.2020. године, </text:span><text:span text:style-name="T26">у</text:span><text:span text:style-name="T17"> </text:span><text:span text:style-name="T12">12,24</text:span><text:span text:style-name="T45"> </text:span><text:span text:style-name="T26">часова,</text:span><text:span text:style-name="T30"> </text:span><text:span text:style-name="T26">донео је </text:span></text:p>
      <text:p text:style-name="P4"/>
      <text:p text:style-name="P4"/>
      <text:p text:style-name="P3">П Р Е С У Д У </text:p>
      <text:p text:style-name="P3"/>
      <text:p text:style-name="P3"/>
      <text:p text:style-name="P3"/>
      <text:p text:style-name="P18"><text:span text:style-name="T30"><text:tab/><text:tab/>Жалба </text:span><text:span text:style-name="T34">СЕ УСВАЈА И ПОНИШТАВА </text:span><text:span text:style-name="T30">решење Републичке изборне комисије 02 Број: </text:span><text:span text:style-name="Font_20_Style31"><text:span text:style-name="T39">013-</text:span></text:span><text:span text:style-name="Font_20_Style31"><text:span text:style-name="T31">869</text:span></text:span><text:span text:style-name="Font_20_Style31"><text:span text:style-name="T39">/20</text:span></text:span><text:span text:style-name="Font_20_Style31"><text:span text:style-name="T31">-</text:span></text:span><text:span text:style-name="Font_20_Style31"><text:span text:style-name="T31">37</text:span></text:span><text:span text:style-name="Font_20_Style31"><text:span text:style-name="T39"> од </text:span></text:span><text:span text:style-name="Font_20_Style31"><text:span text:style-name="T31">24</text:span></text:span><text:span text:style-name="Font_20_Style31"><text:span text:style-name="T39">.06.2020. године</text:span></text:span></text:p>
      <text:p text:style-name="P9"/>
      <text:p text:style-name="P9"/>
      <text:p text:style-name="P9"/>
      <text:p text:style-name="P9"/>
      <text:p text:style-name="P9">О б р а з л о ж е њ е</text:p>
      <text:p text:style-name="P9"/>
      <text:p text:style-name="P9"/>
      <text:p text:style-name="P8"/>
      <text:p text:style-name="P16"><text:span text:style-name="T26"><text:tab/><text:tab/>Ожалбеним решењем</text:span><text:span text:style-name="T12"> </text:span><text:span text:style-name="T26">одбијен је приговор </text:span><text:span text:style-name="Font_20_Style31"><text:span text:style-name="T27">који је поднео бирач</text:span></text:span><text:span text:style-name="Font_20_Style31"><text:span text:style-name="T24"> </text:span></text:span><text:span text:style-name="Font_20_Style31"><text:span text:style-name="T27">A.A.</text:span></text:span><text:span text:style-name="Font_20_Style31"><text:span text:style-name="T25"> из ..., 02 број </text:span></text:span><text:span text:style-name="Font_20_Style31"><text:span text:style-name="T24">013-</text:span></text:span><text:span text:style-name="Font_20_Style31"><text:span text:style-name="T27">869</text:span></text:span><text:span text:style-name="Font_20_Style31"><text:span text:style-name="T24">/20</text:span></text:span><text:span text:style-name="Font_20_Style31"><text:span text:style-name="T27">-37</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38 у</text:span></text:span><text:span text:style-name="Font_20_Style31"><text:span text:style-name="T25"> </text:span></text:span><text:span text:style-name="Font_20_Style31"><text:span text:style-name="T28">Београду- ГО Земун</text:span></text:span><text:span text:style-name="Font_20_Style31"><text:span text:style-name="T25">.</text:span></text:span></text:p>
      <text:p text:style-name="P16"><text:span text:style-name="Font_20_Style31"><text:span text:style-name="T25"><text:s/></text:span></text:span></text:p>
      <text:p text:style-name="P16"><text:span text:style-name="Font_20_Style31"><text:span text:style-name="T25"><text:tab/><text:tab/></text:span></text:span><text:span text:style-name="Default_20_Paragraph_20_Font"><text:span text:style-name="T14">Жалбом, поднетом преко Републичке изборне комисије, дана </text:span></text:span><text:span text:style-name="Default_20_Paragraph_20_Font"><text:span text:style-name="T14">27.06.2020</text:span></text:span><text:span text:style-name="Default_20_Paragraph_20_Font"><text:span text:style-name="T14">. године у </text:span></text:span><text:span text:style-name="Default_20_Paragraph_20_Font"><text:span text:style-name="T14">14,14</text:span></text:span><text:span text:style-name="Default_20_Paragraph_20_Font"><text:span text:style-name="T14"> час</text:span></text:span><text:span text:style-name="Default_20_Paragraph_20_Font"><text:span text:style-name="T14">ова</text:span></text:span><text:span text:style-name="Default_20_Paragraph_20_Font"><text:span text:style-name="T14">,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text:span></text:span><text:span text:style-name="Default_20_Paragraph_20_Font"><text:span text:style-name="T14">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text:span></text:span><text:soft-page-break/><text:span text:style-name="Default_20_Paragraph_20_Font"><text:span text:style-name="T14">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4">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8"/></text:span></text:p>
      <text:p text:style-name="P16"><text:span text:style-name="Font_20_Style31"><text:span text:style-name="T33"><text:tab/><text:tab/>По изјављеној жалби, Републичка и</text:span></text:span><text:span text:style-name="Font_20_Style31"><text:span text:style-name="T38">зборн</text:span></text:span><text:span text:style-name="Font_20_Style31"><text:span text:style-name="T33">а</text:span></text:span><text:span text:style-name="Font_20_Style31"><text:span text:style-name="T38"> комисиј</text:span></text:span><text:span text:style-name="Font_20_Style31"><text:span text:style-name="T33">а</text:span></text:span><text:span text:style-name="Font_20_Style31"><text:span text:style-name="T28"> доставила је Управном суду жалбу са списима дана 27.06.2020. године, у </text:span></text:span><text:span text:style-name="Font_20_Style31"><text:span text:style-name="T28">21,47</text:span></text:span><text:span text:style-name="Font_20_Style31"><text:span text:style-name="T28"> часова.</text:span></text:span></text:p>
      <text:p text:style-name="P16"><text:span text:style-name="Font_20_Style31"><text:span text:style-name="T28"/></text:span></text:p>
      <text:p text:style-name="P16"><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5">(</text:span></text:span><text:span text:style-name="Font_20_Style31"><text:span text:style-name="T16">„</text:span></text:span><text:span text:style-name="Font_20_Style31"><text:span text:style-name="T15">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8"/></text:span></text:p>
      <text:p text:style-name="P19"><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41">013-</text:span></text:span><text:span text:style-name="Font_20_Style31"><text:span text:style-name="T27">869</text:span></text:span><text:span text:style-name="Font_20_Style31"><text:span text:style-name="T41">/20</text:span></text:span><text:span text:style-name="Font_20_Style31"><text:span text:style-name="T27">-37</text:span></text:span><text:span text:style-name="Font_20_Style31"><text:span text:style-name="T28">,</text:span></text:span><text:span text:style-name="T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5">38</text:span><text:span text:style-name="Font_20_Style31"><text:span text:style-name="T28"> у</text:span></text:span><text:span text:style-name="Font_20_Style31"><text:span text:style-name="T42"> </text:span></text:span><text:span text:style-name="Font_20_Style31"><text:span text:style-name="T28">Београду- ГО Земун</text:span></text:span><text:span text:style-name="T35">, </text:span><text:span text:style-name="T36">којим је 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4">I-V </text:span><text:span text:style-name="T3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text:soft-page-break/><text:span text:style-name="T36">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6"><text:tab/><text:tab/>Решавајући о поднетом приговору, </text:span><text:span text:style-name="T43">Републичка изборна комисија је</text:span><text:span text:style-name="Font_20_Style31"><text:span text:style-name="T28"> на <text:s/>седници дана 24.06.2020. године донела ожалбено решење</text:span></text:span><text:span text:style-name="T43"> <text:s/></text:span><text:span text:style-name="T35">којим је приговор одбијен. Према разлозима из образложења ожалбеног решења, приликом</text:span><text:span text:style-name="T4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5">па како предлог да се приговор усвоји </text:span><text:span text:style-name="T43">није добио већину гласова чланова Републичке изборне комисије у смислу члана 21. став 2. Пословника Републичке изборне комисије, </text:span><text:span text:style-name="T35"><text:s/></text:span><text:span text:style-name="T43">приговор </text:span><text:span text:style-name="T35">се</text:span><text:span text:style-name="T43"> у складу са чланом 23. став 5. Пословника сматра одбијеним. </text:span></text:p>
      <text:p text:style-name="P12"/>
      <text:p text:style-name="P19"><text:span text:style-name="Font_20_Style31"><text:span text:style-name="T28"><text:tab/><text:tab/>Одредбом члана 1. Пословника Републичке изборне комисије (</text:span></text:span><text:span text:style-name="Font_20_Style31"><text:span text:style-name="T29">„</text:span></text:span><text:span text:style-name="Font_20_Style31"><text:span text:style-name="T28">Службени гласник РС</text:span></text:span><text:span text:style-name="Font_20_Style31"><text:span text:style-name="T29">”</text:span></text:span><text:span text:style-name="Font_20_Style31"><text:span text:style-name="T28">, бр. 5/12, 14/20 и 16/2020), прописано је да се овим </text:span></text:span><text:span text:style-name="Font_20_Style31"><text:span text:style-name="T28">п</text:span></text:span><text:span text:style-name="Font_20_Style31"><text:span text:style-name="T2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8"/></text:span></text:p>
      <text:p text:style-name="P19"><text:span text:style-name="Font_20_Style31"><text:span text:style-name="T28"><text:tab/><text:tab/>Одредбом члана 102. став 1. Закона о општем управном поступку (</text:span></text:span><text:span text:style-name="Font_20_Style31"><text:span text:style-name="T29">„</text:span></text:span><text:span text:style-name="Font_20_Style31"><text:span text:style-name="T48">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oft-page-break/><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9">члана 23. став 5. </text:span><text:span text:style-name="T3">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9">„</text:span></text:span><text:span text:style-name="Font_20_Style31"><text:span text:style-name="T28">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2">Д</text:span></text:span><text:span text:style-name="Font_20_Style31"><text:span text:style-name="T40">ана </text:span></text:span><text:span text:style-name="Font_20_Style31"><text:span text:style-name="T22">29.06.2020. године, у</text:span></text:span><text:span text:style-name="Font_20_Style31"><text:span text:style-name="T46"> </text:span></text:span><text:span text:style-name="Font_20_Style31"><text:span text:style-name="T50">12,2</text:span></text:span><text:span text:style-name="Font_20_Style31"><text:span text:style-name="T50">4</text:span></text:span><text:span text:style-name="Font_20_Style31"><text:span text:style-name="T22"> часова, 18 Уж </text:span></text:span><text:span text:style-name="Font_20_Style31"><text:span text:style-name="T22">747</text:span></text:span><text:span text:style-name="Font_20_Style31"><text:span text:style-name="T22">/20</text:span></text:span></text:p>
      <text:p text:style-name="P16"><text:span text:style-name="Font_20_Style31"><text:span text:style-name="T28"/></text:span></text:p>
      <text:p text:style-name="P10">Записничар <text:s text:c="82"/>Председник већа-судија</text:p>
      <text:p text:style-name="P1"><text:span text:style-name="T1">Данијела Поповић,</text:span><text:span text:style-name="T1">с.р.</text:span> <text:s text:c="64"/><text:span text:style-name="T1">Зорица Китановић,</text:span><text:span text:style-name="T1">с.р.</text:span></text:p>
      <text:p text:style-name="P1"/>
      <text:p text:style-name="P22">За тачност отправка</text:p>
      <text:p text:style-name="P22">Управитељ писарнице</text:p>
      <text:p text:style-name="P22">Дејан Ђурић</text:p>
      <text:p text:style-name="P24"/>
      <text:p text:style-name="P25"><text:span text:style-name="T51"><text:tab/><text:tab/><text:tab/><text:tab/><text:tab/><text:tab/><text:tab/></text:span><text:span text:style-name="T52"><text:tab/><text:tab/><text:tab/><text:tab/></text:span></text:p>
      <text:p text:style-name="P23"><text:span text:style-name="Default_20_Paragraph_20_Font"><text:span text:style-name="T13">СС/</text:span></text:span><text:span text:style-name="Default_20_Paragraph_20_Font"><text:span text:style-name="T13">ОИ <text:s text:c="30"/></text:span></text:span><text:span text:style-name="Default_20_Paragraph_20_Font"><text:span text:style-name="T1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 </text:span>Уж <text:span text:style-name="MT1">7</text:span><text:span text:style-name="MT1">47</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1H4M34S</meta:editing-duration>
    <meta:editing-cycles>20</meta:editing-cycles>
    <meta:generator>OpenOffice/4.1.2$Win32 OpenOffice.org_project/412m3$Build-9782</meta:generator>
    <dc:title>template upravni BGDnovi2</dc:title>
    <meta:initial-creator>Jelica Pajović</meta:initial-creator>
    <dc:date>2020-06-30T21:55:58</dc:date>
    <meta:print-date>2020-06-30T11:16:54.43</meta:print-date>
    <meta:document-statistic meta:table-count="0" meta:image-count="1" meta:object-count="0" meta:page-count="4" meta:paragraph-count="34" meta:word-count="1483" meta:character-count="9989"/>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