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2" style:family="text">
      <style:text-properties fo:font-size="12pt" style:font-size-asian="12pt"/>
    </style:style>
    <style:style style:name="T53"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text:span> Уж <text:span text:style-name="T1">80</text:span><text:span text:style-name="T1">2</text:span>/20</text:p>
      <text:p text:style-name="P6"><text:span text:style-name="T1">29.06.2020</text:span><text:span text:style-name="T5">. године</text:span></text:p>
      <text:p text:style-name="P14">Б Е О Г Р А <text:span text:style-name="T6">Д</text:span></text:p>
      <text:p text:style-name="P3"/>
      <text:p text:style-name="P3">У ИМЕ НАРОДА</text:p>
      <text:p text:style-name="P8"/>
      <text:p text:style-name="P8"/>
      <text:p text:style-name="P15"><text:span text:style-name="T7"><text:tab/><text:tab/>Управни суд</text:span><text:span text:style-name="T8">, у већу састављеном од </text:span><text:span text:style-name="T7">судија: </text:span><text:span text:style-name="T8">Зорице Китановић, председника већа, Весне Даниловић и Елене Петровић, чланова већа, са судијским помоћником Јасмином Ристић</text:span><text:span text:style-name="T9">,</text:span><text:span text:style-name="T17"> </text:span><text:span text:style-name="T8">као </text:span><text:span text:style-name="T17">записничарем,</text:span><text:span text:style-name="T18"> </text:span><text:span text:style-name="T21">одлучујући </text:span><text:span text:style-name="T24">о жалби бирача </text:span><text:span text:style-name="T43">А.А.</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69</text:span></text:span><text:span text:style-name="Font_20_Style31"><text:span text:style-name="T22">/20</text:span></text:span><text:span text:style-name="Font_20_Style31"><text:span text:style-name="T25">-92</text:span></text:span><text:span text:style-name="Font_20_Style31"><text:span text:style-name="T22"> 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0">29.06.2020. године, </text:span><text:span text:style-name="T24">у</text:span><text:span text:style-name="T15"> 1</text:span><text:span text:style-name="T10">2,12</text:span><text:span text:style-name="T46"> </text:span><text:span text:style-name="T24">часова,</text:span><text:span text:style-name="T28"> </text:span><text:span text:style-name="T24">донео је </text:span></text:p>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 </text:span><text:span text:style-name="Font_20_Style31"><text:span text:style-name="T37">013-</text:span></text:span><text:span text:style-name="Font_20_Style31"><text:span text:style-name="T29">869</text:span></text:span><text:span text:style-name="Font_20_Style31"><text:span text:style-name="T37">/20</text:span></text:span><text:span text:style-name="Font_20_Style31"><text:span text:style-name="T29">-9</text:span></text:span><text:span text:style-name="Font_20_Style31"><text:span text:style-name="T29">2</text:span></text:span><text:span text:style-name="Font_20_Style31"><text:span text:style-name="T37"> <text:s/>од </text:span></text:span><text:span text:style-name="Font_20_Style31"><text:span text:style-name="T29">24</text:span></text:span><text:span text:style-name="Font_20_Style31"><text:span text:style-name="T37">.06.2020. године</text:span></text:span></text:p>
      <text:p text:style-name="P9"/>
      <text:p text:style-name="P9"/>
      <text:p text:style-name="P9">О б р а з л о ж е њ е</text:p>
      <text:p text:style-name="P9"/>
      <text:p text:style-name="P8"/>
      <text:p text:style-name="P16"><text:span text:style-name="T24"><text:tab/><text:tab/>Ожалбеним решењем</text:span><text:span text:style-name="T10"> </text:span><text:span text:style-name="T24">одбијен је приговор </text:span><text:span text:style-name="Font_20_Style31"><text:span text:style-name="T25">који је поднео бирач</text:span></text:span><text:span text:style-name="Font_20_Style31"><text:span text:style-name="T22"> </text:span></text:span><text:span text:style-name="Font_20_Style31"><text:span text:style-name="T44">А.А.</text:span></text:span><text:span text:style-name="Font_20_Style31"><text:span text:style-name="T23"> из ..., 02 број </text:span></text:span><text:span text:style-name="Font_20_Style31"><text:span text:style-name="T22">013-</text:span></text:span><text:span text:style-name="Font_20_Style31"><text:span text:style-name="T25">869</text:span></text:span><text:span text:style-name="Font_20_Style31"><text:span text:style-name="T22">/20</text:span></text:span><text:span text:style-name="Font_20_Style31"><text:span text:style-name="T25">-92</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93 у</text:span></text:span><text:span text:style-name="Font_20_Style31"><text:span text:style-name="T23"> </text:span></text:span><text:span text:style-name="Font_20_Style31"><text:span text:style-name="T26">Београду- ГО Земун</text:span></text:span><text:span text:style-name="Font_20_Style31"><text:span text:style-name="T23">.</text:span></text:span></text:p>
      <text:p text:style-name="P16"><text:span text:style-name="Font_20_Style31"><text:span text:style-name="T23"><text:s/></text:span></text:span></text:p>
      <text:p text:style-name="P16"><text:span text:style-name="Font_20_Style31"><text:span text:style-name="T23"><text:tab/><text:tab/></text:span></text:span><text:span text:style-name="Default_20_Paragraph_20_Font"><text:span text:style-name="T12">Жалбом, поднетом преко Републичке изборне комисије, дана </text:span></text:span><text:span text:style-name="Default_20_Paragraph_20_Font"><text:span text:style-name="T12">27.06.2020</text:span></text:span><text:span text:style-name="Default_20_Paragraph_20_Font"><text:span text:style-name="T12">. године у </text:span></text:span><text:span text:style-name="Default_20_Paragraph_20_Font"><text:span text:style-name="T12">14,14</text:span></text:span><text:span text:style-name="Default_20_Paragraph_20_Font"><text:span text:style-name="T12"> час</text:span></text:span><text:span text:style-name="Default_20_Paragraph_20_Font"><text:span text:style-name="T12">ова</text:span></text:span><text:span text:style-name="Default_20_Paragraph_20_Font"><text:span text:style-name="T12">,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7.06.2020. године, у </text:span></text:span><text:span text:style-name="Font_20_Style31"><text:span text:style-name="T26">21,47</text:span></text:span><text:span text:style-name="Font_20_Style31"><text:span text:style-name="T26">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19"><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6"> из ..., 02 број </text:span></text:span><text:span text:style-name="Font_20_Style31"><text:span text:style-name="T39">013-</text:span></text:span><text:span text:style-name="Font_20_Style31"><text:span text:style-name="T25">869</text:span></text:span><text:span text:style-name="Font_20_Style31"><text:span text:style-name="T39">/20</text:span></text:span><text:span text:style-name="Font_20_Style31"><text:span text:style-name="T25">-92</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3">93</text:span><text:span text:style-name="Font_20_Style31"><text:span text:style-name="T26"> у</text:span></text:span><text:span text:style-name="Font_20_Style31"><text:span text:style-name="T40"> </text:span></text:span><text:span text:style-name="Font_20_Style31"><text:span text:style-name="T26">Београду- 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2"/>
      <text:p text:style-name="P19"><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 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6"/></text:span></text:p>
      <text:p text:style-name="P19"><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9">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0">члана 23. став 5. </text:span><text:span text:style-name="T3">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8">ана </text:span></text:span><text:span text:style-name="Font_20_Style31"><text:span text:style-name="T20">29.06.2020. године, у</text:span></text:span><text:span text:style-name="Font_20_Style31"><text:span text:style-name="T47"> </text:span></text:span><text:span text:style-name="Font_20_Style31"><text:span text:style-name="T51">1</text:span></text:span><text:span text:style-name="Font_20_Style31"><text:span text:style-name="T20">2,1</text:span></text:span><text:span text:style-name="Font_20_Style31"><text:span text:style-name="T20">2</text:span></text:span><text:span text:style-name="Font_20_Style31"><text:span text:style-name="T20"> часова, 1 Уж 80</text:span></text:span><text:span text:style-name="Font_20_Style31"><text:span text:style-name="T20">2</text:span></text:span><text:span text:style-name="Font_20_Style31"><text:span text:style-name="T20">/20</text:span></text:span></text:p>
      <text:p text:style-name="P16"><text:span text:style-name="Font_20_Style31"><text:span text:style-name="T26"/></text:span></text:p>
      <text:p text:style-name="P10">Записничар <text:s text:c="82"/>Председник већа-судија</text:p>
      <text:p text:style-name="P1"><text:span text:style-name="T1">Јасмина Рист</text:span>ић,<text:span text:style-name="T1">с.р.</text:span> <text:s text:c="70"/><text:span text:style-name="T1">Зорица Китанов</text:span>ић,<text:span text:style-name="T1">с.р.</text:span></text:p>
      <text:p text:style-name="P1"/>
      <text:p text:style-name="P21">За тачност отправка</text:p>
      <text:p text:style-name="P21">Управитељ писарнице</text:p>
      <text:p text:style-name="P21">Дејан Ђурић</text:p>
      <text:p text:style-name="P23"/>
      <text:p text:style-name="P24"><text:span text:style-name="T52"><text:tab/><text:tab/><text:tab/><text:tab/><text:tab/><text:tab/><text:tab/></text:span><text:span text:style-name="T53"><text:tab/><text:tab/><text:tab/><text:tab/></text:span></text:p>
      <text:p text:style-name="P22"><text:span text:style-name="Default_20_Paragraph_20_Font"><text:span text:style-name="T11">ИО/</text:span></text:span><text:span text:style-name="Default_20_Paragraph_20_Font"><text:span text:style-name="T11">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Уж <text:span text:style-name="MT1">80</text:span><text:span text:style-name="MT1">2</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35M29S</meta:editing-duration>
    <meta:editing-cycles>14</meta:editing-cycles>
    <meta:generator>OpenOffice/4.1.1$Win32 OpenOffice.org_project/411m6$Build-9775</meta:generator>
    <dc:title>template upravni BGDnovi2</dc:title>
    <meta:initial-creator>Jelica Pajović</meta:initial-creator>
    <dc:date>2020-07-01T20:56:01.66</dc:date>
    <meta:print-date>2020-06-30T10:53:52.05</meta:print-date>
    <dc:creator>Sonja Vujčić</dc:creator>
    <meta:document-statistic meta:table-count="0" meta:image-count="1" meta:object-count="0" meta:page-count="4" meta:paragraph-count="34" meta:word-count="1484" meta:character-count="999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