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538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07/20-7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9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07/20-</text:span></text:span><text:span text:style-name="Default_20_Paragraph_20_Font"><text:span text:style-name="T20">7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9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9</text:span><text:span text:style-name="T8"> </text:span>у <text:span text:style-name="T8">Новом Сад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53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<text:tab/><text:tab/><text:tab/> <text:s text:c="46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538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34S</meta:editing-duration>
    <meta:editing-cycles>513</meta:editing-cycles>
    <meta:generator>OpenOffice/4.1.1$Win32 OpenOffice.org_project/411m6$Build-9775</meta:generator>
    <dc:date>2020-07-01T19:28:02.26</dc:date>
    <meta:print-date>2020-06-29T20:09:44.81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7" meta:character-count="9787"/>
    <meta:user-defined meta:name="Info 1"/>
    <meta:user-defined meta:name="Info 2"/>
    <meta:user-defined meta:name="Info 3"/>
    <meta:user-defined meta:name="Info 4"/>
  </office:meta>
</office:document-meta>
</file>