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8</text:span><text:span text:style-name="T8">50</text:span>/<text:span text:style-name="T33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 02 Број: 013-785/20-3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785/20-</text:span></text:span><text:span text:style-name="Default_20_Paragraph_20_Font"><text:span text:style-name="T21">38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8 у Круш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08</text:span></text:span><text:span text:style-name="Default_20_Paragraph_20_Font"><text:span text:style-name="T23"> у Круш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1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85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 <text:s text:c="53"/><text:tab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85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6M18S</meta:editing-duration>
    <meta:editing-cycles>436</meta:editing-cycles>
    <meta:generator>OpenOffice/4.1.2$Win32 OpenOffice.org_project/412m3$Build-9782</meta:generator>
    <dc:date>2020-06-30T21:28:45.37</dc:date>
    <meta:print-date>2020-06-29T20:44:14.82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3" meta:character-count="9779"/>
    <meta:user-defined meta:name="Info 1"/>
    <meta:user-defined meta:name="Info 2"/>
    <meta:user-defined meta:name="Info 3"/>
    <meta:user-defined meta:name="Info 4"/>
  </office:meta>
</office:document-meta>
</file>