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6</text:span><text:span text:style-name="T8">94</text:span><text:span text:style-name="T8">/20</text:span></text:p>
      <text:p text:style-name="P5"><text:span text:style-name="T22">29.06.2020</text:span><text:span text:style-name="T22">.</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912/20-3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4,4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1">Републичке изборне комисије, 02 Број: 013-912/20-</text:span></text:span><text:span text:style-name="Default_20_Paragraph_20_Font"><text:span text:style-name="T21">33</text:span></text:span><text:span text:style-name="Default_20_Paragraph_20_Font"><text:span text:style-name="T2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 на територији општине/града Сремска Митров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ље,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text:span></text:span><text:span text:style-name="Default_20_Paragraph_20_Font"><text:span text:style-name="T23">3</text:span></text:span><text:span text:style-name="Default_20_Paragraph_20_Font"><text:span text:style-name="T23">9 на територији општине/града Сремска Митров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text:soft-page-break/>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text:span><text:span text:style-name="T36">не добије потребну већину гласова, сматраће се да је приговор одбијен. </text:span><text:span text:style-name="T7">Ово стога што </text:span><text:soft-page-break/><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4,40 </text:span></text:span><text:span text:style-name="Default_20_Paragraph_20_Font"><text:span text:style-name="T9">часова, III-9</text:span></text:span><text:span text:style-name="Default_20_Paragraph_20_Font"><text:span text:style-name="T11"> У</text:span></text:span><text:span text:style-name="Default_20_Paragraph_20_Font"><text:span text:style-name="T9">ж 694/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5"> <text:s/></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4"/>Јасминка Вукашиновић, </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2"><text:span text:style-name="Default_20_Paragraph_20_Font"><text:span text:style-name="T19"/></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6</text:span><text:span text:style-name="MT2">9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5M49S</meta:editing-duration>
    <meta:editing-cycles>435</meta:editing-cycles>
    <meta:generator>OpenOffice/4.1.1$Win32 OpenOffice.org_project/411m6$Build-9775</meta:generator>
    <dc:date>2020-07-01T19:20:55.37</dc:date>
    <meta:print-date>2020-06-28T01:03:12.06</meta:print-date>
    <dc:creator>Milka Babić</dc:creator>
    <meta:document-statistic meta:table-count="0" meta:image-count="1" meta:object-count="0" meta:page-count="4" meta:paragraph-count="33" meta:word-count="1478" meta:character-count="9879"/>
    <meta:user-defined meta:name="Info 1"/>
    <meta:user-defined meta:name="Info 2"/>
    <meta:user-defined meta:name="Info 3"/>
    <meta:user-defined meta:name="Info 4"/>
  </office:meta>
</office:document-meta>
</file>