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5">Одељење у <text:span text:style-name="T8">Новом Саду</text:span></text:p>
      <text:p text:style-name="P6"><text:span text:style-name="T8">III - 10 <text:s/>Уж</text:span> <text:span text:style-name="T8">610</text:span>/<text:span text:style-name="T34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6">Б <text:span text:style-name="T8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59/20-1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1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59/20-</text:span></text:span><text:span text:style-name="Default_20_Paragraph_20_Font"><text:span text:style-name="T22">16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8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Инђиј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6</text:span> у <text:span text:style-name="T8">Инђиј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10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610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 </text:span></text:span><text:span text:style-name="Default_20_Paragraph_20_Font"><text:span text:style-name="T20">с.р.</text:span></text:span><text:span text:style-name="Default_20_Paragraph_20_Font"><text:span text:style-name="T20"> <text:s text:c="62"/>Нада Балеш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10 <text:s/>Уж </text:span><text:span text:style-name="MT2">610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4M26S</meta:editing-duration>
    <meta:editing-cycles>424</meta:editing-cycles>
    <meta:generator>OpenOffice/4.1.1$Win32 OpenOffice.org_project/411m6$Build-9775</meta:generator>
    <dc:date>2020-07-02T21:35:39.79</dc:date>
    <meta:print-date>2020-06-29T22:04:13.75</meta:print-date>
    <dc:creator>Milka Babić</dc:creator>
    <meta:printed-by>Tatjana Tomić</meta:printed-by>
    <meta:document-statistic meta:table-count="0" meta:image-count="1" meta:object-count="0" meta:page-count="4" meta:paragraph-count="33" meta:word-count="1478" meta:character-count="9831"/>
    <meta:user-defined meta:name="Info 1"/>
    <meta:user-defined meta:name="Info 2"/>
    <meta:user-defined meta:name="Info 3"/>
    <meta:user-defined meta:name="Info 4"/>
  </office:meta>
</office:document-meta>
</file>