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7">7</text:span> У<text:span text:style-name="T7">ж</text:span> <text:span text:style-name="T7">4</text:span><text:span text:style-name="T7">17</text:span>/<text:span text:style-name="T32">20</text:span><text:span text:style-name="T7">20</text:span></text:p>
      <text:p text:style-name="P6"><text:span text:style-name="T20">Дана </text:span><text:span text:style-name="T20">28.06.</text:span><text:span text:style-name="T22">2020</text:span><text:span text:style-name="T20">.</text:span><text:span text:style-name="T13"> год</text:span>ине</text:p>
      <text:p text:style-name="P6">Б <text:span text:style-name="T7">Е О Г Р А Д</text:span></text:p>
      <text:p text:style-name="P2"/>
      <text:p text:style-name="P7">У ИМЕ НАРОДА</text:p>
      <text:p text:style-name="P2"/>
      <text:p text:style-name="P2"><text:span text:style-name="T5"><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мр Николе Китаровића и Љиљане Јевтић</text:span><text:span text:style-name="T30">, чланова већа, са судским</text:span><text:span text:style-name="T27"> саветником Ралић Михајлом,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816/20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9,25 часова,</text:span></text:span><text:span text:style-name="Default_20_Paragraph_20_Font"><text:span text:style-name="T14"> донео је</text:span></text:span></text:p>
      <text:p text:style-name="P2"><text:span text:style-name="Default_20_Paragraph_20_Font"><text:span text:style-name="T23"/></text:span></text:p>
      <text:p text:style-name="P4"><text:span text:style-name="Default_20_Paragraph_20_Font"><text:span text:style-name="T28">П Р Е С У Д У</text:span></text:span></text:p>
      <text:p text:style-name="P4"><text:span text:style-name="Default_20_Paragraph_20_Font"><text:span text:style-name="T29"/></text:span></text:p>
      <text:p text:style-name="P8"><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text:span></text:span><text:span text:style-name="Default_20_Paragraph_20_Font"><text:span text:style-name="T17">816</text:span></text:span><text:span text:style-name="Default_20_Paragraph_20_Font"><text:span text:style-name="T17">/20 </text:span></text:span><text:span text:style-name="T11">од 24.06.2020. године.</text:span></text:p>
      <text:p text:style-name="P2"><text:span text:style-name="Default_20_Paragraph_20_Font"><text:span text:style-name="T25"/></text:span></text:p>
      <text:p text:style-name="P4"><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општини Жабаљ.</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лац</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о</text:span></text:span><text:span text:style-name="Default_20_Paragraph_20_Font"><text:span text:style-name="T16"> приговор Републичког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оца</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оца</text:span></text:span><text:span text:style-name="Default_20_Paragraph_20_Font"><text:span text:style-name="T16">, на </text:span></text:span><text:span text:style-name="Default_20_Paragraph_20_Font"><text:span text:style-name="T16">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16">је, ожалбеним решењем, са наведених разлога, жали</text:span></text:span><text:span text:style-name="Default_20_Paragraph_20_Font"><text:span text:style-name="T16">оцу</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text:span text:style-name="Default_20_Paragraph_20_Font"><text:span text:style-name="T21">број </text:span></text:span><text:span text:style-name="Default_20_Paragraph_20_Font"><text:span text:style-name="T21">14</text:span></text:span><text:span text:style-name="Default_20_Paragraph_20_Font"><text:span text:style-name="T21"> у </text:span></text:span><text:span text:style-name="Default_20_Paragraph_20_Font"><text:span text:style-name="T21">општини Жабаљ</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text:span><text:span text:style-name="T3">п</text:span><text:span text:style-name="T6">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text:span><text:span text:style-name="T3">решењем повређен закон и жалиоцу ускраћена заштита изборног права. </text:span></text:p>
      <text:p text:style-name="P5"/>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4"><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text:span></text:span><text:span text:style-name="Default_20_Paragraph_20_Font"><text:span text:style-name="T8">19,25</text:span></text:span><text:span text:style-name="Default_20_Paragraph_20_Font"><text:span text:style-name="T8"> часова,</text:span></text:span><text:span text:style-name="Default_20_Paragraph_20_Font"><text:span text:style-name="T12"> </text:span></text:span><text:span text:style-name="Default_20_Paragraph_20_Font"><text:span text:style-name="T2">7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4</text:span></text:span><text:span text:style-name="Default_20_Paragraph_20_Font"><text:span text:style-name="T2">17</text:span></text:span><text:span text:style-name="Default_20_Paragraph_20_Font"><text:span text:style-name="T4">/</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text:span text:style-name="T7">Михајло Ралић,</text:span><text:span text:style-name="T7">с.р.</text:span><text:tab/><text:tab/><text:tab/>Биљана Тамбурковски Баковић,<text:span text:style-name="T7">с.р.</text:span></text:p>
      <text:p text:style-name="P10"/>
      <text:p text:style-name="P10"/>
      <text:p text:style-name="P12"/>
      <text:p text:style-name="P11">За тачност отправка</text:p>
      <text:p text:style-name="P11">Управитељ писарнице</text:p>
      <text:p text:style-name="P11">Дејан Ђурић</text:p>
      <text:p text:style-name="P13">М<text:span text:style-name="T7">Д</text:span></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text:span><text:span text:style-name="MT3">У</text:span><text:span text:style-name="MT2">ж</text:span><text:span text:style-name="MT3"> </text:span><text:span text:style-name="MT2">4</text:span><text:span text:style-name="MT2">17</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32S</meta:editing-duration>
    <meta:editing-cycles>449</meta:editing-cycles>
    <meta:generator>OpenOffice/4.1.1$Win32 OpenOffice.org_project/411m6$Build-9775</meta:generator>
    <dc:date>2020-06-30T10:29:01.70</dc:date>
    <meta:print-date>2020-06-28T21:16:09.36</meta:print-date>
    <dc:creator>Sonja Vujčić</dc:creator>
    <meta:printed-by>Mihajlo Ralić</meta:printed-by>
    <meta:document-statistic meta:table-count="0" meta:image-count="1" meta:object-count="0" meta:page-count="4" meta:paragraph-count="31" meta:word-count="1469" meta:character-count="9739"/>
    <meta:user-defined meta:name="Info 1"/>
    <meta:user-defined meta:name="Info 2"/>
    <meta:user-defined meta:name="Info 3"/>
    <meta:user-defined meta:name="Info 4"/>
  </office:meta>
</office:document-meta>
</file>