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371</text:span>/<text:span text:style-name="T39">20</text:span></text:p>
      <text:p text:style-name="P8"><text:span text:style-name="T27">29.06.</text:span><text:span text:style-name="T29">2020</text:span><text:span text:style-name="T27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833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09,4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833/20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Кучев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5</text:span> у <text:span text:style-name="T8">Кучев</text:span>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09,40 часова, </text:span></text:span><text:span text:style-name="Default_20_Paragraph_20_Font"><text:span text:style-name="T40">1</text:span></text:span><text:span text:style-name="Default_20_Paragraph_20_Font"><text:span text:style-name="T10">6 Уж 371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17"><text:s/>За тачност отправка</text:p>
      <text:p text:style-name="P17">Управитељ писарнице</text:p>
      <text:p text:style-name="P17">Дејан Ђурић</text:p>
      <text:p text:style-name="P16"/>
      <text:p text:style-name="P15"/>
      <text:p text:style-name="P4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371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M51S</meta:editing-duration>
    <meta:editing-cycles>435</meta:editing-cycles>
    <meta:generator>OpenOffice/4.1.1$Win32 OpenOffice.org_project/411m6$Build-9775</meta:generator>
    <dc:date>2020-06-30T15:20:48.39</dc:date>
    <meta:print-date>2020-06-29T12:13:46.32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28"/>
    <meta:user-defined meta:name="Info 1"/>
    <meta:user-defined meta:name="Info 2"/>
    <meta:user-defined meta:name="Info 3"/>
    <meta:user-defined meta:name="Info 4"/>
  </office:meta>
</office:document-meta>
</file>