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font-weight-complex="bold"/>
    </style:style>
    <style:style style:name="T8" style:family="text">
      <style:text-properties style:font-name="Times New Roman" fo:font-size="12pt" style:font-size-asian="12pt" style:language-asian="sr" style:country-asian="YU"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weight-complex="normal"/>
    </style:style>
    <style:style style:name="T11" style:family="text">
      <style:text-properties style:font-name="Times New Roman" fo:font-size="12pt"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language-asian="sr" style:country-asian="YU" style:font-size-complex="12pt"/>
    </style:style>
    <style:style style:name="T19" style:family="text">
      <style:text-properties style:font-name="Times New Roman" fo:font-size="12pt" fo:language="zxx" fo:country="none" style:text-underline-style="none" fo:font-weight="normal" style:font-size-asian="12pt" style:font-weight-asian="normal" style:font-weight-complex="normal"/>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bold" style:font-size-asian="12pt" style:font-weight-asian="bold" style:font-weight-complex="bold"/>
    </style:style>
    <style:style style:name="T22" style:family="text">
      <style:text-properties style:font-name="Times New Roman" fo:font-size="12pt" fo:language="zxx" fo:country="none" style:font-name-asian="Fd3581" style:font-size-asian="12pt" style:font-name-complex="Fd3581" style:font-size-complex="12pt"/>
    </style:style>
    <style:style style:name="T23" style:family="text">
      <style:text-properties style:font-name="Times New Roman" fo:font-size="12pt" fo:language="zxx" fo:country="none" style:font-name-asian="Fd2970" style:font-size-asian="12pt" style:font-name-complex="Fd2970" style:font-size-complex="12pt"/>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en" fo:country="US" style:font-name-asian="Fd2970" style:font-size-asian="12pt" style:font-name-complex="Fd2970" style:font-size-complex="12pt"/>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787</text:span>/20</text:p>
      <text:p text:style-name="P7"><text:span text:style-name="T4">28.06</text:span><text:span text:style-name="T1">.</text:span><text:span text:style-name="T3">20</text:span><text:span text:style-name="T4">20</text:span><text:span text:style-name="T3">. године</text:span></text:p>
      <text:p text:style-name="P15"><text:span text:style-name="T47">Б Е О Г Р А </text:span><text:span text:style-name="T7">Д</text:span></text:p>
      <text:p text:style-name="P1"/>
      <text:p text:style-name="P3">У ИМЕ НАРОДА</text:p>
      <text:p text:style-name="P9"/>
      <text:p text:style-name="P17"><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0">одлучујући </text:span><text:span text:style-name="T13">о жалби бирача A.A.</text:span><text:span text:style-name="T17"> </text:span><text:span text:style-name="T13">из ...,</text:span><text:span text:style-name="T17"> </text:span><text:span text:style-name="T13">..., поднетој против решења</text:span><text:span text:style-name="T10"> </text:span><text:span text:style-name="T24"><text:s/></text:span><text:span text:style-name="T19">Републичке и</text:span><text:span text:style-name="T24">зборне комисије </text:span><text:span text:style-name="T19">02</text:span><text:span text:style-name="Font_20_Style31"><text:span text:style-name="T11"> Број: 013-</text:span></text:span><text:span text:style-name="Font_20_Style31"><text:span text:style-name="T14">869</text:span></text:span><text:span text:style-name="Font_20_Style31"><text:span text:style-name="T11">/20</text:span></text:span><text:span text:style-name="Font_20_Style31"><text:span text:style-name="T14">-77</text:span></text:span><text:span text:style-name="Font_20_Style31"><text:span text:style-name="T11"> од </text:span></text:span><text:span text:style-name="Font_20_Style31"><text:span text:style-name="T14">24</text:span></text:span><text:span text:style-name="Font_20_Style31"><text:span text:style-name="T11">.06.2020. године</text:span></text:span><text:span text:style-name="T17">, </text:span><text:span text:style-name="T13">у предмету заштите изборног права, у нејавној седници већа, одржаној дана</text:span><text:span text:style-name="T17"> </text:span><text:span text:style-name="T33">28.06.2020. године, </text:span><text:span text:style-name="T13">у</text:span><text:span text:style-name="T37"> </text:span><text:span text:style-name="T33">22,45</text:span><text:span text:style-name="T42"> </text:span><text:span text:style-name="T13">часова,</text:span><text:span text:style-name="T17"> </text:span><text:span text:style-name="T13">донео је </text:span></text:p>
      <text:p text:style-name="P4"/>
      <text:p text:style-name="P4"/>
      <text:p text:style-name="P4"/>
      <text:p text:style-name="P3">П Р Е С У Д У </text:p>
      <text:p text:style-name="P3"/>
      <text:p text:style-name="P3"/>
      <text:p text:style-name="P20"><text:span text:style-name="T17"><text:tab/><text:tab/>Жалба </text:span><text:span text:style-name="T21">СЕ УСВАЈА И ПОНИШТАВА </text:span><text:span text:style-name="T17">решење Републичке изборне комисије 02 Број: </text:span><text:span text:style-name="Font_20_Style31"><text:span text:style-name="T8">013-</text:span></text:span><text:span text:style-name="Font_20_Style31"><text:span text:style-name="T18">869</text:span></text:span><text:span text:style-name="Font_20_Style31"><text:span text:style-name="T8">/20</text:span></text:span><text:span text:style-name="Font_20_Style31"><text:span text:style-name="T18">-</text:span></text:span><text:span text:style-name="Font_20_Style31"><text:span text:style-name="T18">77</text:span></text:span><text:span text:style-name="Font_20_Style31"><text:span text:style-name="T8"> <text:s/>од </text:span></text:span><text:span text:style-name="Font_20_Style31"><text:span text:style-name="T18">24</text:span></text:span><text:span text:style-name="Font_20_Style31"><text:span text:style-name="T8">.06.2020. године</text:span></text:span></text:p>
      <text:p text:style-name="P10"/>
      <text:p text:style-name="P10"/>
      <text:p text:style-name="P10">О б р а з л о ж е њ е</text:p>
      <text:p text:style-name="P9"/>
      <text:p text:style-name="P18"><text:span text:style-name="T13"><text:tab/><text:tab/>Ожалбеним решењем</text:span><text:span text:style-name="T33"> </text:span><text:span text:style-name="T13">одбијен је приговор </text:span><text:span text:style-name="Font_20_Style31"><text:span text:style-name="T14">који је поднео бирач</text:span></text:span><text:span text:style-name="Font_20_Style31"><text:span text:style-name="T11"> </text:span></text:span><text:span text:style-name="Font_20_Style31"><text:span text:style-name="T14">A.A.</text:span></text:span><text:span text:style-name="Font_20_Style31"><text:span text:style-name="T12"> из ..., 02 број </text:span></text:span><text:span text:style-name="Font_20_Style31"><text:span text:style-name="T11">013-</text:span></text:span><text:span text:style-name="Font_20_Style31"><text:span text:style-name="T14">869</text:span></text:span><text:span text:style-name="Font_20_Style31"><text:span text:style-name="T11">/20</text:span></text:span><text:span text:style-name="Font_20_Style31"><text:span text:style-name="T14">-77</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78 у</text:span></text:span><text:span text:style-name="Font_20_Style31"><text:span text:style-name="T12"> </text:span></text:span><text:span text:style-name="Font_20_Style31"><text:span text:style-name="T15">Београду- ГО Земун</text:span></text:span><text:span text:style-name="Font_20_Style31"><text:span text:style-name="T12">.</text:span></text:span></text:p>
      <text:p text:style-name="P18"><text:span text:style-name="Font_20_Style31"><text:span text:style-name="T12"><text:s/></text:span></text:span></text:p>
      <text:p text:style-name="P18"><text:span text:style-name="Font_20_Style31"><text:span text:style-name="T12"><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27.06.2020</text:span></text:span><text:span text:style-name="Default_20_Paragraph_20_Font"><text:span text:style-name="T34">. године у </text:span></text:span><text:span text:style-name="Default_20_Paragraph_20_Font"><text:span text:style-name="T34">14,14</text:span></text:span><text:span text:style-name="Default_20_Paragraph_20_Font"><text:span text:style-name="T34"> час</text:span></text:span><text:span text:style-name="Default_20_Paragraph_20_Font"><text:span text:style-name="T34">ова</text:span></text:span><text:span text:style-name="Default_20_Paragraph_20_Font"><text:span text:style-name="T3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15"/></text:span></text:p>
      <text:p text:style-name="P18"><text:span text:style-name="Font_20_Style31"><text:span text:style-name="T20"><text:tab/><text:tab/>По изјављеној жалби, Републичка и</text:span></text:span><text:span text:style-name="Font_20_Style31"><text:span text:style-name="T25">зборн</text:span></text:span><text:span text:style-name="Font_20_Style31"><text:span text:style-name="T20">а</text:span></text:span><text:span text:style-name="Font_20_Style31"><text:span text:style-name="T25"> комисиј</text:span></text:span><text:span text:style-name="Font_20_Style31"><text:span text:style-name="T20">а</text:span></text:span><text:span text:style-name="Font_20_Style31"><text:span text:style-name="T15"> доставила је Управном суду жалбу са списима дана 27.06.2020. године, у </text:span></text:span><text:span text:style-name="Font_20_Style31"><text:span text:style-name="T15">21,47</text:span></text:span><text:span text:style-name="Font_20_Style31"><text:span text:style-name="T15"> часова.</text:span></text:span></text:p>
      <text:p text:style-name="P18"><text:span text:style-name="Font_20_Style31"><text:span text:style-name="T15"/></text:span></text:p>
      <text:p text:style-name="P18"><text:span text:style-name="Font_20_Style31"><text:span text:style-name="T15"><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1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15"/></text:span></text:p>
      <text:p text:style-name="P21"><text:span text:style-name="Font_20_Style31"><text:span text:style-name="T1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6">013-</text:span></text:span><text:span text:style-name="Font_20_Style31"><text:span text:style-name="T14">869</text:span></text:span><text:span text:style-name="Font_20_Style31"><text:span text:style-name="T26">/20</text:span></text:span><text:span text:style-name="Font_20_Style31"><text:span text:style-name="T14">-77</text:span></text:span><text:span text:style-name="Font_20_Style31"><text:span text:style-name="T15">,</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5">78 у</text:span></text:span><text:span text:style-name="Font_20_Style31"><text:span text:style-name="T27"> </text:span></text:span><text:span text:style-name="Font_20_Style31"><text:span text:style-name="T15">Београду- ГО Земун</text:span></text:span><text:span text:style-name="T22">, </text:span><text:span text:style-name="T2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23">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23"><text:tab/><text:tab/>Решавајући о поднетом приговору, </text:span><text:span text:style-name="T28">Републичка изборна комисија је</text:span><text:span text:style-name="Font_20_Style31"><text:span text:style-name="T15"> на <text:s/>седници дана 24.06.2020. године донела ожалбено решење</text:span></text:span><text:span text:style-name="T28"> <text:s/></text:span><text:span text:style-name="T22">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2">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22"><text:s/></text:span><text:span text:style-name="T28">приговор </text:span><text:span text:style-name="T22">се</text:span><text:span text:style-name="T28"> у складу са чланом 23. став 5. Пословника сматра одбијеним. </text:span></text:p>
      <text:p text:style-name="P13"/>
      <text:p text:style-name="P21"><text:span text:style-name="Font_20_Style31"><text:span text:style-name="T15"><text:tab/><text:tab/>Одредбом члана 1. Пословника Републичке изборне комисије (</text:span></text:span><text:span text:style-name="Font_20_Style31"><text:span text:style-name="T16">„</text:span></text:span><text:span text:style-name="Font_20_Style31"><text:span text:style-name="T15">Службени гласник РС</text:span></text:span><text:span text:style-name="Font_20_Style31"><text:span text:style-name="T16">”</text:span></text:span><text:span text:style-name="Font_20_Style31"><text:span text:style-name="T1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15"/></text:span></text:p>
      <text:p text:style-name="P21"><text:span text:style-name="Font_20_Style31"><text:span text:style-name="T15"><text:tab/><text:tab/>Одредбом члана 102. став 1. Закона о општем управном поступку (</text:span></text:span><text:span text:style-name="Font_20_Style31"><text:span text:style-name="T16">„</text:span></text:span><text:span text:style-name="Font_20_Style31"><text:span text:style-name="T45">Службени гласник РС”, бр.</text:span></text:span><text:span text:style-name="Font_20_Style31"><text:span text:style-name="T1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1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6">„</text:span></text:span><text:span text:style-name="Font_20_Style31"><text:span text:style-name="T15">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41">Д</text:span></text:span><text:span text:style-name="Font_20_Style31"><text:span text:style-name="T9">ана </text:span></text:span><text:span text:style-name="Font_20_Style31"><text:span text:style-name="T41">28.06.2020. године, у</text:span></text:span><text:span text:style-name="Font_20_Style31"><text:span text:style-name="T43"> </text:span></text:span><text:span text:style-name="Font_20_Style31"><text:span text:style-name="T41">22,45 </text:span></text:span><text:span text:style-name="Font_20_Style31"><text:span text:style-name="T41">часова, 8 Уж </text:span></text:span><text:span text:style-name="Font_20_Style31"><text:span text:style-name="T41">787</text:span></text:span><text:span text:style-name="Font_20_Style31"><text:span text:style-name="T41">/20</text:span></text:span></text:p>
      <text:p text:style-name="P18"><text:span text:style-name="Font_20_Style31"><text:span text:style-name="T15"/></text:span></text:p>
      <text:p text:style-name="P11">Записничар <text:s text:c="82"/>Председник већа-судија</text:p>
      <text:p text:style-name="P1">Гордан Вукићевић,<text:span text:style-name="T4">с.р.</text:span> <text:s text:c="64"/>Биљана Шундерић,<text:span text:style-name="T4">с.р.</text:span></text:p>
      <text:p text:style-name="P1"/>
      <text:p text:style-name="P6"/>
      <text:p text:style-name="P24">За тачност отправка</text:p>
      <text:p text:style-name="P24">Управитељ писарнице</text:p>
      <text:p text:style-name="P24">Дејан Ђурић</text:p>
      <text:p text:style-name="P23"/>
      <text:p text:style-name="P23"/>
      <text:p text:style-name="P25">БT</text:p>
      <text:p text:style-name="P9"/>
      <text:p text:style-name="P9"/>
      <text:p text:style-name="P9"/>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787/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1:24:52.38</meta:creation-date>
    <meta:editing-duration>PT9M37S</meta:editing-duration>
    <meta:editing-cycles>7</meta:editing-cycles>
    <meta:generator>OpenOffice/4.1.2$Win32 OpenOffice.org_project/412m3$Build-9782</meta:generator>
    <dc:title>template upravni BGDnovi2</dc:title>
    <meta:initial-creator>Jelica Pajović</meta:initial-creator>
    <dc:date>2020-06-29T21:52:57.10</dc:date>
    <meta:print-date>2020-06-29T18:53:32.76</meta:print-date>
    <meta:document-statistic meta:table-count="0" meta:image-count="1" meta:object-count="0" meta:page-count="4" meta:paragraph-count="33" meta:word-count="1483" meta:character-count="9922"/>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1:24:52.05"/>
  </office:meta>
</office:document-meta>
</file>