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4" style:family="text">
      <style:text-properties fo:color="#000000"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22" style:family="text">
      <style:text-properties fo:language="en" fo:country="US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none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8" style:family="text">
      <style:text-properties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9"><text:span text:style-name="T16">6</text:span> У<text:span text:style-name="T16">ж</text:span> <text:span text:style-name="T16">399</text:span>/<text:span text:style-name="T22">20</text:span></text:p>
      <text:p text:style-name="P9"><text:span text:style-name="T12">28.06.</text:span><text:span text:style-name="T14">2020</text:span><text:span text:style-name="T12">.</text:span><text:span text:style-name="T1"> год</text:span>ине</text:p>
      <text:p text:style-name="P9">Б <text:span text:style-name="T16">Е О Г Р А Д</text:span></text:p>
      <text:p text:style-name="P10">У ИМЕ НАРОДА</text:p>
      <text:p text:style-name="P6"/>
      <text:p text:style-name="P6"><text:span text:style-name="T23"><text:tab/><text:tab/></text:span><text:span text:style-name="T28">Управни суд, у већу састављеном од судија:</text:span><text:span text:style-name="T29"> Биљане Тамбурковски Баковић,</text:span><text:span text:style-name="T28"> председника већа,</text:span><text:span text:style-name="T29"> Љиљане Јевтић и мр Николе Китаровића</text:span><text:span text:style-name="T28">, чланова већа, са судским</text:span><text:span text:style-name="T29"> саветником </text:span><text:span text:style-name="T37">Крстином Јовановић, записничарем</text:span><text:span text:style-name="Default_20_Paragraph_20_Font"><text:span text:style-name="T38">, </text:span></text:span><text:span text:style-name="Default_20_Paragraph_20_Font"><text:span text:style-name="T10">одлучујући о жалби бирача, А.А.</text:span></text:span><text:span text:style-name="Default_20_Paragraph_20_Font"><text:span text:style-name="T4"> из ..., ..., изјављеној против решења Републичке изборне комисије, 02 Број: 013-809/20-1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8.06.2020. </text:span></text:span><text:span text:style-name="Default_20_Paragraph_20_Font"><text:span text:style-name="T9">године, </text:span></text:span><text:span text:style-name="Default_20_Paragraph_20_Font"><text:span text:style-name="T4">у 19,1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5">П Р Е С У Д У</text:span></text:span></text:p>
      <text:p text:style-name="P8"><text:span text:style-name="Default_20_Paragraph_20_Font"><text:span text:style-name="T36"/></text:span></text:p>
      <text:p text:style-name="P3"><text:span text:style-name="T22"><text:tab/><text:tab/></text:span><text:span text:style-name="T16">Жалба </text:span><text:span text:style-name="T17">СЕ </text:span><text:span text:style-name="T18">УСВАЈА и ПОНИШТАВА</text:span><text:span text:style-name="T19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809</text:span></text:span><text:span text:style-name="Default_20_Paragraph_20_Font"><text:span text:style-name="T6">/20</text:span></text:span><text:span text:style-name="Default_20_Paragraph_20_Font"><text:span text:style-name="T6">-1</text:span></text:span><text:span text:style-name="Default_20_Paragraph_20_Font"><text:span text:style-name="T6"> од 24.06.2020. године</text:span></text:span><text:span text:style-name="T19">.</text:span></text:p>
      <text:p text:style-name="P6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3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, у Новом Бечеј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6">9</text:span> у <text:span text:style-name="T16">Новом Бечеј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6">УВЕРЕНИСТИ</text:span>”, али и на неправилности у поступку избора, ближе наведене у тач. <text:span text:style-name="T2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6">УВЕРЕНИСТИ</text:span>” је већи од броја гласова за изборну листу “С<text:span text:style-name="T1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6">а</text:span> <text:span text:style-name="T16">имајући</text:span> у виду <text:span text:style-name="T1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20"><text:tab/><text:tab/>Одредбом члана 1. Пословника Републичке изборне комисије (</text:span><text:span text:style-name="T39">“Службени гласник РС”, бр.</text:span> <text:span text:style-name="T16">5/12, 14/20 и 16/20), прописано је да се овим </text:span><text:span text:style-name="T16">п</text:span><text:span text:style-name="T1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6"><text:tab/><text:tab/>Одредбом члана 102. став 1. Закона о општем управном поступку (</text:span><text:span text:style-name="T39">“Службени гласник РС”, бр.</text:span> <text:span text:style-name="T1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2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2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</text:span><text:span text:style-name="T24">је наведеном одредбом Пословника Републичке изборне комисије, а у вези са </text:span><text:span text:style-name="T25">чланом</text:span><text:span text:style-name="T24"> 1. </text:span><text:span text:style-name="T24">истог </text:span><text:span text:style-name="T25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4">претходи доношењу решења, оцени све наводе приговора кој</text:span><text:span text:style-name="T25">и</text:span><text:span text:style-name="T24"> су од значаја за правилно решавање изборне ствари, уз претходн</text:span><text:span text:style-name="T25">о</text:span><text:span text:style-name="T24"> </text:span><text:span text:style-name="T25">правилно и потпуно утврђено чињенично стање које је од утицаја на законитост одлуке.</text:span><text:span text:style-name="T24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6"><text:tab/><text:tab/></text:span><text:span text:style-name="T2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6">ПРЕСУЂЕНО</text:span> У УПРАВНОМ СУДУ</text:p>
      <text:p text:style-name="P8"><text:span text:style-name="Default_20_Paragraph_20_Font"><text:span text:style-name="T15">Дана </text:span></text:span><text:span text:style-name="Default_20_Paragraph_20_Font"><text:span text:style-name="T17">28.06.2020</text:span></text:span><text:span text:style-name="Default_20_Paragraph_20_Font"><text:span text:style-name="T15">. године, </text:span></text:span><text:span text:style-name="Default_20_Paragraph_20_Font"><text:span text:style-name="T17">у 19,</text:span></text:span><text:span text:style-name="Default_20_Paragraph_20_Font"><text:span text:style-name="T17">10 </text:span></text:span><text:span text:style-name="Default_20_Paragraph_20_Font"><text:span text:style-name="T17">часова,</text:span></text:span><text:span text:style-name="Default_20_Paragraph_20_Font"><text:span text:style-name="T15"> </text:span></text:span><text:span text:style-name="Default_20_Paragraph_20_Font"><text:span text:style-name="T26"><text:s text:c="2"/>6</text:span></text:span><text:span text:style-name="Default_20_Paragraph_20_Font"><text:span text:style-name="T27"> У</text:span></text:span><text:span text:style-name="Default_20_Paragraph_20_Font"><text:span text:style-name="T26">ж</text:span></text:span><text:span text:style-name="Default_20_Paragraph_20_Font"><text:span text:style-name="T27"> </text:span></text:span><text:span text:style-name="Default_20_Paragraph_20_Font"><text:span text:style-name="T26">399</text:span></text:span><text:span text:style-name="Default_20_Paragraph_20_Font"><text:span text:style-name="T27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6">с.р.</text:span><text:tab/><text:tab/><text:tab/>Биљана Тамбурковски Баковић, <text:span text:style-name="T16">с.р.</text:span></text:p>
      <text:p text:style-name="P5"/>
      <text:p text:style-name="P5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7"><text:span text:style-name="Default_20_Paragraph_20_Font"><text:span text:style-name="T2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3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6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399</text:span></text:span><text:span text:style-name="Default_20_Paragraph_20_Font"><text:span text:style-name="MT3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12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1T19:38:56.96</dc:date>
    <dc:creator>Sonja Vujčić</dc:creator>
    <meta:printed-by>Ivana Obradović</meta:printed-by>
    <meta:print-date>2020-06-28T21:30:45.50</meta:print-date>
    <meta:document-statistic meta:table-count="0" meta:image-count="1" meta:object-count="0" meta:page-count="4" meta:paragraph-count="32" meta:word-count="1471" meta:character-count="97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