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2"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text-properties fo:language="zxx" fo:country="none" fo:font-weight="bold" style:font-weight-asian="bold" style:font-size-complex="12pt" style:font-weight-complex="bold"/>
    </style:style>
    <style:style style:name="P22"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23" style:family="paragraph" style:parent-style-name="Standard">
      <style:paragraph-properties fo:margin-left="0cm" fo:margin-right="0cm" fo:line-height="100%" fo:text-indent="0cm" style:auto-text-indent="false"/>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style:font-name="Times New Roman" fo:font-size="12pt" fo:language="zxx" fo:country="none" style:font-size-asian="12pt"/>
    </style:style>
    <style:style style:name="T9" style:family="text">
      <style:text-properties style:font-name="Times New Roman" fo:font-size="12pt" fo:language="zxx" fo:country="none" style:font-size-asian="12pt" style:language-asian="sr" style:country-asian="YU" style:font-size-complex="12pt"/>
    </style:style>
    <style:style style:name="T10" style:family="text">
      <style:text-properties style:font-name="Times New Roman" fo:font-size="12pt" fo:language="zxx" fo:country="none" fo:font-weight="normal" style:font-size-asian="12pt" style:font-weight-asian="normal"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3"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4" style:family="text">
      <style:text-properties style:font-name="Times New Roman" fo:font-size="12pt" fo:language="zxx" fo:country="none" style:text-underline-style="none" fo:font-weight="normal" style:font-size-asian="12pt" style:font-weight-asian="normal" style:font-weight-complex="normal"/>
    </style:style>
    <style:style style:name="T15"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fo:language="zxx" fo:country="none" fo:font-weight="bold" style:font-size-asian="12pt" style:font-weight-asian="bold" style:font-weight-complex="bold"/>
    </style:style>
    <style:style style:name="T17" style:family="text">
      <style:text-properties style:font-name="Times New Roman" fo:font-size="12pt" fo:language="zxx" fo:country="none" style:font-name-asian="Fd3581" style:font-size-asian="12pt" style:font-name-complex="Fd3581" style:font-size-complex="12pt"/>
    </style:style>
    <style:style style:name="T18" style:family="text">
      <style:text-properties style:font-name="Times New Roman" fo:font-size="12pt" fo:language="zxx" fo:country="none" style:font-name-asian="Fd2970" style:font-size-asian="12pt" style:font-name-complex="Fd2970" style:font-size-complex="12pt"/>
    </style:style>
    <style:style style:name="T19" style:family="text">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text-scale="104%"/>
    </style:style>
    <style:style style:name="T20" style:family="text">
      <style:text-properties style:font-name="Times New Roman" fo:font-size="12pt" style:font-size-asian="12pt" style:language-asian="sr" style:country-asian="YU" style:font-size-complex="12pt"/>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weight="normal" style:font-size-asian="12pt" style:font-weight-asian="normal" style:font-weight-complex="normal"/>
    </style:style>
    <style:style style:name="T23" style:family="text">
      <style:text-properties style:font-name="Times New Roman" fo:font-size="12pt" fo:font-weight="normal" style:font-size-asian="12pt" style:language-asian="sr" style:country-asian="YU" style:font-weight-asian="normal" style:font-size-complex="12pt" style:font-weight-complex="normal"/>
    </style:style>
    <style:style style:name="T2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5" style:family="text">
      <style:text-properties style:font-name="Times New Roman" fo:font-size="12pt" style:text-underline-style="none" fo:font-weight="normal" style:font-size-asian="12pt" style:font-weight-asian="normal" style:font-weight-complex="normal"/>
    </style:style>
    <style:style style:name="T2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9" style:family="text">
      <style:text-properties style:font-name="Times New Roman" fo:font-size="12pt" style:font-name-asian="Fd3581" style:font-size-asian="12pt" style:font-name-complex="Fd3581" style:font-size-complex="12pt"/>
    </style:style>
    <style:style style:name="T30" style:family="text">
      <style:text-properties style:font-name="Times New Roman" fo:font-size="12pt" fo:language="en" fo:country="US" style:font-name-asian="Fd2970" style:font-size-asian="12pt" style:font-name-complex="Fd2970" style:font-size-complex="12pt"/>
    </style:style>
    <style:style style:name="T31" style:family="text">
      <style:text-properties style:font-name="Times New Roman" fo:font-size="12pt" fo:language="none" fo:country="none" fo:font-weight="normal" style:font-size-asian="12pt" style:font-weight-asian="normal" style:font-weight-complex="normal"/>
    </style:style>
    <style:style style:name="T32"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34"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7" style:family="text">
      <style:text-properties fo:color="#000000" style:font-name="Times New Roman" fo:font-size="12pt" fo:language="zxx" fo:country="none" fo:font-weight="normal" style:font-size-asian="12pt" style:font-weight-asian="normal" style:font-weight-complex="normal"/>
    </style:style>
    <style:style style:name="T3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9"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40"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41" style:family="text">
      <style:text-properties fo:color="#000000" style:font-name="Times New Roman" fo:font-size="12pt" fo:language="zxx" fo:country="none" style:font-size-asian="12pt"/>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3" style:family="text">
      <style:text-properties fo:color="#000000" style:font-name="Times New Roman" fo:font-size="12pt" fo:font-weight="normal" style:font-size-asian="12pt" style:font-weight-asian="normal" style:font-weight-complex="normal"/>
    </style:style>
    <style:style style:name="T44"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5"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6" style:family="text">
      <style:text-properties fo:color="#ff3333" style:font-name="Times New Roman" fo:font-size="12pt" fo:language="zxx" fo:country="none" fo:font-weight="normal" style:font-size-asian="12pt" style:font-weight-asian="normal" style:font-weight-complex="normal"/>
    </style:style>
    <style:style style:name="T47"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style:font-name="Times New Roman1" fo:font-size="12pt" fo:language="zxx" fo:country="none" style:font-name-asian="Times New Roman1" style:font-size-asian="12pt" style:font-name-complex="Times New Roman1" style:font-size-complex="12pt"/>
    </style:style>
    <style:style style:name="T49"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text:span text:style-name="T4">806</text:span>/20</text:p>
      <text:p text:style-name="P6"><text:span text:style-name="T4">28.06</text:span><text:span text:style-name="T1">.</text:span><text:span text:style-name="T3">20</text:span><text:span text:style-name="T4">20</text:span><text:span text:style-name="T3">. године</text:span></text:p>
      <text:p text:style-name="P14">Б Е О Г Р А <text:span text:style-name="T7">Д</text:span></text:p>
      <text:p text:style-name="P1"/>
      <text:p text:style-name="P3">У ИМЕ НАРОДА</text:p>
      <text:p text:style-name="P3"/>
      <text:p text:style-name="P8"/>
      <text:p text:style-name="P15"><text:span text:style-name="T34"><text:tab/><text:tab/>Управни суд</text:span><text:span text:style-name="T35">, у већу састављеном од </text:span><text:span text:style-name="T34">судија: </text:span><text:span text:style-name="T35">Биљане Шундерић, председника већа, Јелице Пајовић и Весне Иконић, чланова већа, са судијским помоћником Горданом Вукићевићем</text:span><text:span text:style-name="T36">,</text:span><text:span text:style-name="T42"> записничарем,</text:span><text:span text:style-name="T43"> </text:span><text:span text:style-name="T22">одлучујући </text:span><text:span text:style-name="T10">о жалби бирача </text:span><text:span text:style-name="T31">А.А.</text:span><text:span text:style-name="T8"> </text:span><text:span text:style-name="T10">из ...,</text:span><text:span text:style-name="T8"> ...</text:span><text:span text:style-name="T10">,</text:span><text:span text:style-name="T8"> </text:span><text:span text:style-name="T10">поднетој против решења</text:span><text:span text:style-name="T22"> </text:span><text:span text:style-name="T25"><text:s/></text:span><text:span text:style-name="T14">Републичке и</text:span><text:span text:style-name="T25">зборне комисије </text:span><text:span text:style-name="T14">02</text:span><text:span text:style-name="Font_20_Style31"><text:span text:style-name="T23"> Број: 013-</text:span></text:span><text:span text:style-name="Font_20_Style31"><text:span text:style-name="T11">869</text:span></text:span><text:span text:style-name="Font_20_Style31"><text:span text:style-name="T23">/20</text:span></text:span><text:span text:style-name="Font_20_Style31"><text:span text:style-name="T11">-96</text:span></text:span><text:span text:style-name="Font_20_Style31"><text:span text:style-name="T23"> од </text:span></text:span><text:span text:style-name="Font_20_Style31"><text:span text:style-name="T11">24</text:span></text:span><text:span text:style-name="Font_20_Style31"><text:span text:style-name="T23">.06.2020. године</text:span></text:span><text:span text:style-name="T8">, </text:span><text:span text:style-name="T10">у предмету заштите изборног права, у нејавној седници већа, одржаној дана</text:span><text:span text:style-name="T8"> </text:span><text:span text:style-name="T37">28.06.2020. године, </text:span><text:span text:style-name="T10">у</text:span><text:span text:style-name="T41"> </text:span><text:span text:style-name="T37">22,50</text:span><text:span text:style-name="T46"> </text:span><text:span text:style-name="T10">часова,</text:span><text:span text:style-name="T8"> </text:span><text:span text:style-name="T10">донео је </text:span></text:p>
      <text:p text:style-name="P4"/>
      <text:p text:style-name="P4"/>
      <text:p text:style-name="P4"/>
      <text:p text:style-name="P3">П Р Е С У Д У </text:p>
      <text:p text:style-name="P3"/>
      <text:p text:style-name="P3"/>
      <text:p text:style-name="P18"><text:span text:style-name="T8"><text:tab/><text:tab/>Жалба </text:span><text:span text:style-name="T16">СЕ УСВАЈА И ПОНИШТАВА </text:span><text:span text:style-name="T8">решење Републичке изборне комисије 02 Број: </text:span><text:span text:style-name="Font_20_Style31"><text:span text:style-name="T20">013-</text:span></text:span><text:span text:style-name="Font_20_Style31"><text:span text:style-name="T9">869</text:span></text:span><text:span text:style-name="Font_20_Style31"><text:span text:style-name="T20">/20</text:span></text:span><text:span text:style-name="Font_20_Style31"><text:span text:style-name="T9">-</text:span></text:span><text:span text:style-name="Font_20_Style31"><text:span text:style-name="T9">96</text:span></text:span><text:span text:style-name="Font_20_Style31"><text:span text:style-name="T20"> <text:s/>од </text:span></text:span><text:span text:style-name="Font_20_Style31"><text:span text:style-name="T9">24</text:span></text:span><text:span text:style-name="Font_20_Style31"><text:span text:style-name="T20">.06.2020. године</text:span></text:span></text:p>
      <text:p text:style-name="P9"/>
      <text:p text:style-name="P9"/>
      <text:p text:style-name="P9">О б р а з л о ж е њ е</text:p>
      <text:p text:style-name="P8"/>
      <text:p text:style-name="P8"/>
      <text:p text:style-name="P16"><text:span text:style-name="T10"><text:tab/><text:tab/>Ожалбеним решењем</text:span><text:span text:style-name="T37"> </text:span><text:span text:style-name="T10">одбијен је приговор </text:span><text:span text:style-name="Font_20_Style31"><text:span text:style-name="T11">који је поднео бирач</text:span></text:span><text:span text:style-name="Font_20_Style31"><text:span text:style-name="T23"> </text:span></text:span><text:span text:style-name="Font_20_Style31"><text:span text:style-name="T32">А.А.</text:span></text:span><text:span text:style-name="Font_20_Style31"><text:span text:style-name="T24"> из ..., 02 број </text:span></text:span><text:span text:style-name="Font_20_Style31"><text:span text:style-name="T23">013-</text:span></text:span><text:span text:style-name="Font_20_Style31"><text:span text:style-name="T11">869</text:span></text:span><text:span text:style-name="Font_20_Style31"><text:span text:style-name="T23">/20</text:span></text:span><text:span text:style-name="Font_20_Style31"><text:span text:style-name="T11">-96</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2">97 у</text:span></text:span><text:span text:style-name="Font_20_Style31"><text:span text:style-name="T24"> </text:span></text:span><text:span text:style-name="Font_20_Style31"><text:span text:style-name="T12">Београду- ГО Земун</text:span></text:span><text:span text:style-name="Font_20_Style31"><text:span text:style-name="T24">.</text:span></text:span></text:p>
      <text:p text:style-name="P16"><text:span text:style-name="Font_20_Style31"><text:span text:style-name="T24"><text:s/></text:span></text:span></text:p>
      <text:p text:style-name="P16"><text:span text:style-name="Font_20_Style31"><text:span text:style-name="T24"><text:tab/><text:tab/></text:span></text:span><text:span text:style-name="Default_20_Paragraph_20_Font"><text:span text:style-name="T38">Жалбом, поднетом преко Републичке изборне комисије, дана </text:span></text:span><text:span text:style-name="Default_20_Paragraph_20_Font"><text:span text:style-name="T38">27.06.2020</text:span></text:span><text:span text:style-name="Default_20_Paragraph_20_Font"><text:span text:style-name="T38">. године у </text:span></text:span><text:span text:style-name="Default_20_Paragraph_20_Font"><text:span text:style-name="T38">14,14</text:span></text:span><text:span text:style-name="Default_20_Paragraph_20_Font"><text:span text:style-name="T38"> час</text:span></text:span><text:span text:style-name="Default_20_Paragraph_20_Font"><text:span text:style-name="T38">ова</text:span></text:span><text:span text:style-name="Default_20_Paragraph_20_Font"><text:span text:style-name="T38">,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text:span></text:span><text:span text:style-name="Default_20_Paragraph_20_Font"><text:span text:style-name="T38">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38">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6"><text:span text:style-name="Font_20_Style31"><text:span text:style-name="T12"/></text:span></text:p>
      <text:p text:style-name="P16"><text:span text:style-name="Font_20_Style31"><text:span text:style-name="T15"><text:tab/><text:tab/>По изјављеној жалби, Републичка и</text:span></text:span><text:span text:style-name="Font_20_Style31"><text:span text:style-name="T26">зборн</text:span></text:span><text:span text:style-name="Font_20_Style31"><text:span text:style-name="T15">а</text:span></text:span><text:span text:style-name="Font_20_Style31"><text:span text:style-name="T26"> комисиј</text:span></text:span><text:span text:style-name="Font_20_Style31"><text:span text:style-name="T15">а</text:span></text:span><text:span text:style-name="Font_20_Style31"><text:span text:style-name="T12"> доставила је Управном суду жалбу са списима дана 27.06.2020. године, у </text:span></text:span><text:span text:style-name="Font_20_Style31"><text:span text:style-name="T12">21,47</text:span></text:span><text:span text:style-name="Font_20_Style31"><text:span text:style-name="T12"> часова.</text:span></text:span></text:p>
      <text:p text:style-name="P16"><text:span text:style-name="Font_20_Style31"><text:span text:style-name="T12"/></text:span></text:p>
      <text:p text:style-name="P16"><text:span text:style-name="Font_20_Style31"><text:span text:style-name="T12"><text:tab/><text:tab/>Oдлучујући о поднетој жалби, у складу са одредбом члана 97. ст. 1. и 4. <text:s/>Закона о избору народних посланика </text:span></text:span><text:span text:style-name="Font_20_Style31"><text:span text:style-name="T39">(</text:span></text:span><text:span text:style-name="Font_20_Style31"><text:span text:style-name="T40">„</text:span></text:span><text:span text:style-name="Font_20_Style31"><text:span text:style-name="T39">Службени гласник РС”, бр. 35/00, ...68/20),</text:span></text:span><text:span text:style-name="Font_20_Style31"><text:span text:style-name="T12">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6"><text:span text:style-name="Font_20_Style31"><text:span text:style-name="T12"/></text:span></text:p>
      <text:p text:style-name="P19"><text:span text:style-name="Font_20_Style31"><text:span text:style-name="T12"><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33">А.А.</text:span></text:span><text:span text:style-name="Font_20_Style31"><text:span text:style-name="T12"> из ..., 02 број </text:span></text:span><text:span text:style-name="Font_20_Style31"><text:span text:style-name="T27">013-</text:span></text:span><text:span text:style-name="Font_20_Style31"><text:span text:style-name="T11">869</text:span></text:span><text:span text:style-name="Font_20_Style31"><text:span text:style-name="T27">/20</text:span></text:span><text:span text:style-name="Font_20_Style31"><text:span text:style-name="T11">-96</text:span></text:span><text:span text:style-name="Font_20_Style31"><text:span text:style-name="T12">,</text:span></text:span><text:span text:style-name="T29">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12">97 у</text:span></text:span><text:span text:style-name="Font_20_Style31"><text:span text:style-name="T28"> </text:span></text:span><text:span text:style-name="Font_20_Style31"><text:span text:style-name="T12">Београду- ГО Земун</text:span></text:span><text:span text:style-name="T17">, </text:span><text:span text:style-name="T18">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0">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8">„</text:span><text:span text:style-name="T1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text:span><text:soft-page-break/><text:span text:style-name="T18">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1"/>
      <text:p text:style-name="P19"><text:span text:style-name="T18"><text:tab/><text:tab/>Решавајући о поднетом приговору, </text:span><text:span text:style-name="T29">Републичка изборна комисија је</text:span><text:span text:style-name="Font_20_Style31"><text:span text:style-name="T12"> на <text:s/>седници дана 24.06.2020. године донела ожалбено решење</text:span></text:span><text:span text:style-name="T29"> <text:s/></text:span><text:span text:style-name="T17">којим је приговор одбијен. Према разлозима из образложења ожалбеног решења, приликом</text:span><text:span text:style-name="T29">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7">па како предлог да се приговор усвоји </text:span><text:span text:style-name="T29">није добио већину гласова чланова Републичке изборне комисије у смислу члана 21. став 2. Пословника Републичке изборне комисије, </text:span><text:span text:style-name="T17"><text:s/></text:span><text:span text:style-name="T29">приговор </text:span><text:span text:style-name="T17">се</text:span><text:span text:style-name="T29"> у складу са чланом 23. став 5. Пословника сматра одбијеним. </text:span></text:p>
      <text:p text:style-name="P12"/>
      <text:p text:style-name="P19"><text:span text:style-name="Font_20_Style31"><text:span text:style-name="T12"><text:tab/><text:tab/>Одредбом члана 1. Пословника Републичке изборне комисије (</text:span></text:span><text:span text:style-name="Font_20_Style31"><text:span text:style-name="T13">„</text:span></text:span><text:span text:style-name="Font_20_Style31"><text:span text:style-name="T12">Службени гласник РС</text:span></text:span><text:span text:style-name="Font_20_Style31"><text:span text:style-name="T13">”</text:span></text:span><text:span text:style-name="Font_20_Style31"><text:span text:style-name="T12">,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12"/></text:span></text:p>
      <text:p text:style-name="P19"><text:span text:style-name="Font_20_Style31"><text:span text:style-name="T12"><text:tab/><text:tab/>Одредбом члана 102. став 1. Закона о општем управном поступку (</text:span></text:span><text:span text:style-name="Font_20_Style31"><text:span text:style-name="T13">„</text:span></text:span><text:span text:style-name="Font_20_Style31"><text:span text:style-name="T49">Службени гласник РС”, бр.</text:span></text:span><text:span text:style-name="Font_20_Style31"><text:span text:style-name="T12">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4">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3"/>
      <text:p text:style-name="P13"><text:span text:style-name="T50"><text:tab/><text:tab/>По налажењу Управног суда, није од утицаја на другачију оцену суда о </text:span><text:span text:style-name="T50">законитости ожалбеног решења позивање Републичке изборне комисије на одредбу члана 23. став 5. </text:span><text:span text:style-name="T6">П</text:span><text:span text:style-name="T50">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text:soft-page-break/>је наведеном одредбом Пословника Републичке изборне комисије, а у вези са <text:span text:style-name="T4">чланом</text:span> 1. истог <text:span text:style-name="T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0"/>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3"/>
      <text:p text:style-name="P19"><text:span text:style-name="Font_20_Style31"><text:span text:style-name="T1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13">„</text:span></text:span><text:span text:style-name="Font_20_Style31"><text:span text:style-name="T12">Службени гласник РС”, бр. 111/09) одлучио као у диспозитиву ове пресуде. </text:span></text:span></text:p>
      <text:p text:style-name="P5"/>
      <text:p text:style-name="P7">ПРЕСУЂЕНО У УПРАВНОМ СУДУ</text:p>
      <text:p text:style-name="P17"><text:span text:style-name="Font_20_Style31"><text:span text:style-name="T45">Д</text:span></text:span><text:span text:style-name="Font_20_Style31"><text:span text:style-name="T21">ана </text:span></text:span><text:span text:style-name="Font_20_Style31"><text:span text:style-name="T45">28.06.2020. године, у</text:span></text:span><text:span text:style-name="Font_20_Style31"><text:span text:style-name="T47"> </text:span></text:span><text:span text:style-name="Font_20_Style31"><text:span text:style-name="T45">22,</text:span></text:span><text:span text:style-name="Font_20_Style31"><text:span text:style-name="T45">50</text:span></text:span><text:span text:style-name="Font_20_Style31"><text:span text:style-name="T45"> часова, 8 Уж </text:span></text:span><text:span text:style-name="Font_20_Style31"><text:span text:style-name="T45">806</text:span></text:span><text:span text:style-name="Font_20_Style31"><text:span text:style-name="T45">/20</text:span></text:span></text:p>
      <text:p text:style-name="P16"><text:span text:style-name="Font_20_Style31"><text:span text:style-name="T12"/></text:span></text:p>
      <text:p text:style-name="P10">Записничар <text:s text:c="82"/>Председник већа-судија</text:p>
      <text:p text:style-name="P1">Гордан Вукићевић,<text:span text:style-name="T4">с.р.</text:span> <text:s text:c="63"/>Биљана Шундерић,<text:span text:style-name="T4">с.р.</text:span></text:p>
      <text:p text:style-name="P1"/>
      <text:p text:style-name="P22">За тачност отправка</text:p>
      <text:p text:style-name="P22">Управитељ писарнице</text:p>
      <text:p text:style-name="P22">Дејан Ђурић</text:p>
      <text:p text:style-name="P21"/>
      <text:p text:style-name="P21"/>
      <text:p text:style-name="P23"><text:span text:style-name="Default_20_Paragraph_20_Font"><text:span text:style-name="T19">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806/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1:31:00.06</meta:creation-date>
    <meta:editing-duration>PT16M40S</meta:editing-duration>
    <meta:editing-cycles>9</meta:editing-cycles>
    <meta:generator>OpenOffice/4.1.1$Win32 OpenOffice.org_project/411m6$Build-9775</meta:generator>
    <dc:title>template upravni BGDnovi2</dc:title>
    <meta:initial-creator>Jelica Pajović</meta:initial-creator>
    <dc:date>2020-06-30T10:00:22.03</dc:date>
    <meta:printed-by>Ivana Obradović</meta:printed-by>
    <meta:print-date>2020-06-29T11:56:49.06</meta:print-date>
    <dc:creator>Ika Radusinović</dc:creator>
    <meta:document-statistic meta:table-count="0" meta:image-count="1" meta:object-count="0" meta:page-count="4" meta:paragraph-count="33" meta:word-count="1483" meta:character-count="992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1:30:59.73"/>
  </office:meta>
</office:document-meta>
</file>