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en" fo:country="US" fo:font-weight="normal" style:letter-kerning="false" style:font-weight-asian="normal" style:font-weight-complex="normal"/>
    </style:style>
    <style:style style:name="T4" style:family="text">
      <style:text-properties style:font-name="Times New Roman" fo:language="zxx" fo:country="none"/>
    </style:style>
    <style:style style:name="T5" style:family="text">
      <style:text-properties style:font-name="Times New Roman" fo:language="zxx" fo:country="none" fo:font-weight="bold" style:letter-kerning="false" style:font-weight-asian="bold" style:font-weight-complex="bold"/>
    </style:style>
    <style:style style:name="T6" style:family="text">
      <style:text-properties style:font-name="Times New Roman" fo:language="zxx" fo:country="none" fo:font-weight="bold" style:letter-kerning="false" style:font-weight-asian="bold" style:font-weight-complex="normal"/>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language="zxx" fo:country="none"/>
    </style:style>
    <style:style style:name="T9" style:family="text">
      <style:text-properties fo:language="zxx" fo:country="none" fo:font-weight="normal" style:font-weight-asian="normal" style:font-size-complex="12pt"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font-size="12pt" fo:language="sr" fo:country="YU" style:font-size-asian="12pt" style:font-size-complex="12pt" style:text-scale="104%"/>
    </style:style>
    <style:style style:name="T21" style:family="text">
      <style:text-properties fo:language="en" fo:country="US"/>
    </style:style>
    <style:style style:name="T2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23" style:family="text">
      <style:text-properties fo:language="sr" fo:country="YU"/>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10">Република Србија</text:span><text:tab/><text:tab/><text:tab/><text:tab/><text:tab/><text:tab/><text:tab/></text:p>
      <text:p text:style-name="P3">УПРАВНИ СУД</text:p>
      <text:p text:style-name="P4"><text:span text:style-name="T21">1 </text:span>У<text:span text:style-name="T8">ж</text:span> <text:span text:style-name="T8">135</text:span>/<text:span text:style-name="T21">20</text:span></text:p>
      <text:p text:style-name="P4"><text:span text:style-name="T18">29.06.2020</text:span><text:span text:style-name="T18">.</text:span><text:span text:style-name="T11"> год</text:span>ине</text:p>
      <text:p text:style-name="P1">Б <text:span text:style-name="T8">Е О Г Р А Д</text:span></text:p>
      <text:p text:style-name="P5"/>
      <text:p text:style-name="P5"/>
      <text:p text:style-name="P5">У ИМЕ НАРОДА</text:p>
      <text:p text:style-name="P5"/>
      <text:p text:style-name="P5"/>
      <text:p text:style-name="P16"><text:span text:style-name="T20"><text:tab/></text:span><text:span text:style-name="T23">Управни суд, у већу састављеном од судија: </text:span><text:span text:style-name="T8">Зорице Китановић, </text:span><text:span text:style-name="T23">председника већа,</text:span><text:span text:style-name="T8"> Весне Даниловић и Елене Петровић,</text:span><text:span text:style-name="T23"> чланова већа, са <text:s/>судским </text:span><text:span text:style-name="T8">саветником Јасмином Ристић, као </text:span><text:span text:style-name="T23">записничарем</text:span><text:span text:style-name="T8">, одлучујући о жалби Коалиције: АЛЕКСАНДАР ВУЧИЋ-ЗА НАШУ ДЕЦУ поднетој преко овлашћеног лица <text:s/></text:span><text:span text:style-name="T24">А.А.</text:span><text:span text:style-name="T8"> из ..., ..., због пропуштања Изборне комисије Градске општине Нови Београд да одлучи о приговору на Записник о раду Изборне комисије Градске општине Нови Београд на утврђивању резултата избора <text:s/>за одборнике Скупштине градске општине <text:s/>Нови Београд одржаних 21. јуна 2020. године, у предмету заштите изборног права, <text:s/>у </text:span><text:span text:style-name="T23">нејавној седници већа, одржаној </text:span><text:span text:style-name="T8">дана 29.06.2020.</text:span><text:span text:style-name="T23"> године, </text:span><text:span text:style-name="T8">у 13,30 часова,</text:span><text:span text:style-name="T23"> донео је</text:span></text:p>
      <text:p text:style-name="P15"/>
      <text:p text:style-name="P12"><text:span text:style-name="Default_20_Paragraph_20_Font"><text:span text:style-name="T12"/></text:span></text:p>
      <text:p text:style-name="P13"><text:span text:style-name="Default_20_Paragraph_20_Font"><text:span text:style-name="T6">П Р Е С У Д У</text:span></text:span></text:p>
      <text:p text:style-name="P13"><text:span text:style-name="Default_20_Paragraph_20_Font"><text:span text:style-name="T3"/></text:span></text:p>
      <text:p text:style-name="P13"><text:span text:style-name="Default_20_Paragraph_20_Font"><text:span text:style-name="T3"/></text:span></text:p>
      <text:p text:style-name="P11"><text:span text:style-name="Default_20_Paragraph_20_Font"><text:span text:style-name="T3"><text:tab/><text:tab/> </text:span></text:span><text:span text:style-name="Default_20_Paragraph_20_Font"><text:span text:style-name="T13">Жалба</text:span></text:span><text:span text:style-name="Default_20_Paragraph_20_Font"><text:span text:style-name="T16"> СЕ ОДБИЈА</text:span></text:span><text:span text:style-name="Default_20_Paragraph_20_Font"><text:span text:style-name="T22">.</text:span></text:span></text:p>
      <text:p text:style-name="P11"><text:span text:style-name="Default_20_Paragraph_20_Font"><text:span text:style-name="T5"/></text:span></text:p>
      <text:p text:style-name="P11"><text:span text:style-name="Default_20_Paragraph_20_Font"><text:span text:style-name="T5"/></text:span></text:p>
      <text:p text:style-name="P13"><text:span text:style-name="Default_20_Paragraph_20_Font"><text:span text:style-name="T6">О б р а з л о ж е њ е</text:span></text:span></text:p>
      <text:p text:style-name="P13"><text:span text:style-name="Default_20_Paragraph_20_Font"><text:span text:style-name="T7"/></text:span></text:p>
      <text:p text:style-name="P16"><text:span text:style-name="Default_20_Paragraph_20_Font"><text:span text:style-name="T14"><text:tab/></text:span></text:span><text:span text:style-name="T8"><text:tab/>Подносилац жалбе је дана 26. јуна 2020. године, у 13,04 часова, непосредно Управном суду у Београду, поднео жалбу због неодлучивања у законском року о приговору на записник о раду <text:s/>Изборне комисијe Градске општине Нови Београд на утврђивању резултата избора за одборнике Скупштине Градске општине Нови Београд одржаних 21. јуна 2020. године, који приговор је послат препорученом поштом дана 22. јуна 2020. године у 23,30 часова по наводима жалиоца. У потпису жалбе је навео да жалбу подноси </text:span><text:span text:style-name="T24">А.А.</text:span><text:span text:style-name="T8">, а у уводу жалбе је означио да жалбу подноси као бирач и овлашћено лице Изборне листе АЛЕКСАНДАР ВУЧИЋ-ЗА НАШУ ДЕЦУ. </text:span></text:p>
      <text:p text:style-name="P6"><text:span text:style-name="Default_20_Paragraph_20_Font"><text:span text:style-name="T19"/></text:span></text:p>
      <text:p text:style-name="P16"><text:span text:style-name="Default_20_Paragraph_20_Font"><text:span text:style-name="T14"><text:tab/></text:span></text:span><text:span text:style-name="T8"><text:tab/>Како изјављена жалба садржи недостатке који спречавају рад суда, то је решењем Управног суда 1 Уж 135/20 од 26.06.2020. године, наложено жалиоцу да у року од 6 часова од пријема овог решења, уреди изјављену жалбу тако што ће у жалби изјављеној против Записника правилно означити жалиоца односно у ком својству је </text:span><text:span text:style-name="T8">поднео жалбу као бирач или овлашћено лице испред Изборне листе АЛЕКСАНДАР </text:span><text:soft-page-break/><text:span text:style-name="T8">ВУЧИЋ-ЗА НАШУ ДЕЦУ у ком случају ће доставити доказ да је </text:span><text:span text:style-name="T8">лице овлашћено за заступање жалиоца водећи рачуна о томе да на основу </text:span><text:span text:style-name="T8">одредаба</text:span><text:span text:style-name="T8"> Закона о локалним изборима, право на заштиту изборног права има сваки бирач, кандидат за одборника и предлагач кандидата, као и да се изјасни да ли жалбу подноси због недоношења одлуке по приговору (ћутање управе) или због пропуштања Изборне комисије да у законском року донесе одлуку по приговору, достави приговор са доказом о предаји Изборној комисији Градске општине Нови Београд као и </text:span><text:span text:style-name="T8">да </text:span><text:span text:style-name="T8">прецизно означи да ли је приговор односно жалбу поднео против изборне радње или акта, а све под последицама одбачаја. </text:span></text:p>
      <text:p text:style-name="P6"><text:span text:style-name="Default_20_Paragraph_20_Font"><text:span text:style-name="T19"/></text:span></text:p>
      <text:p text:style-name="P16"><text:span text:style-name="Default_20_Paragraph_20_Font"><text:span text:style-name="T14"><text:tab/><text:tab/></text:span></text:span><text:span text:style-name="T8">Подносилац жалбе </text:span><text:span text:style-name="T24">А.А.</text:span><text:span text:style-name="T8">, дана 26.06.2020. године у 18,42 часа, се изјаснио да жалбу подноси као овлашћено лице испред Изборне листе АЛЕКСАНДАР ВУЧИЋ-ЗА НАШУ ДЕЦУ, дакле као активно легитимисано лице за шта је у прилогу доставио Коалициони споразум од дана 04. марта 2020. године где је на другој страни, између осталог, означен као овлашћено лице за подношење изборне листе за локалне изборе <text:s/>Градске општине Београд, подношење приговора и других правних лекова. Изјаснио се да жалбу подноси због недоношења одлуке по приговору коју је Општинској изборној комисији поднео дана 22.06.2020. године у 23,30 часова препоручено преко поште, који приговор је поднео против акта Општинске изборне комисије <text:s/>Градске општине Нови Београд односно Записника о раду Изборне комисије Градске општине Нови Београд о утврђивању резултата избора за одборнике Скупштине градске општине Нови Београд одржаних 21. јуна 2020. године, који је објављен <text:s/>у “Службеном листу града Београда”, бр.79/10 од 22. јуна 2020. године. Уз изјашњење је доставио Коалициони споразум у оргиналу, фотокопију приговора на објављене резултате избора за одборнике Скупштине градске општине Нови Београд сачињеног 22.06.2020. године са потврдом о пријему пошиљке од 22.06.2020. године у 23 часа и потврдом о пријему пошиљке од 24.06.2020. године, приговор на објављене резултате избора за одборнике Скупштине градске општине <text:s/>Нови Београд сачињен 23.06.2020. године, запримљен на писарници органа управе 23.06.2020. године, захтев за увид у комплетан бирачки материјал од 23.06.2020. године и приговор због неправилности у поступку утврђивања и објављивања резултата избора сачињен 25.06.2020. године са доказом о предаји 25.06.2020. године у 15,15 часова. </text:span></text:p>
      <text:p text:style-name="P9"/>
      <text:p text:style-name="P16"><text:span text:style-name="T8"><text:tab/><text:tab/>У одговору на жалбу, који је достављен суду 27.06.2020. године у 18,10 часова Комисија је, између осталог навела да је на 20. Седници Изборне комисије ГО Нови Београд усвојила решење којим се прекида поступак у предмету решавања приговора на Записник којим су утврђени коначни резултати гласања за избор одборника Скупштине градске општине Нови Београд, који је поднет 24.06.2020. године у 11,15 часова, а изјављен од овлашћеног подносиоца Изборне листе АЛЕКСАНДАР ВУЧИЋ-ЗА НАШУ ДЕЦУ, као и да је истим решењем наведено да престају да теку сви рокови за решавање по приговору утврђени Законом о локалним изборима као и да ће се рокови за поступање по приговорима наставити након спровођења поступка <text:s/>увида у изборни материјал и пребројавање гласачких листића од стране подносиоца Изборне листе АЛЕКСАНДАР ВУЧИЋ – ЗА НАШУ ДЕЦУ у присуству чланова Изборне комисије Градске општине Нови Београд. На 20. седници Изборне комисије на којој је усвојено поменуто решење присуствовао је и подносилац приговора </text:span><text:span text:style-name="T24">А.А.</text:span><text:span text:style-name="T8"> овлашћени подносилац Изборне листе АЛЕКСАНДАР ВУЧИЋ – ЗА НАШУ ДЕЦУ али је напустио седницу када је требало да му се уручи усвојено решење </text:span><text:soft-page-break/><text:span text:style-name="T8">те му је исто послато поштом дана 25.06.2020. године, препорученом пошиљком. Доказ о уручењу није достављен јер се није вратила доставница. Такође је наведено да су на седници Изборне комисије присуствовали сви чланови СНС у сталном саставу. Комисија се у одговору на жалбу изјаснила и на све наводе подносиоца жалбе <text:s/>који су истицани и у приговору. </text:span></text:p>
      <text:p text:style-name="P7"/>
      <text:p text:style-name="P16"><text:span text:style-name="T9"><text:tab/><text:tab/></text:span><text:span text:style-name="T8">Имајући у виду изјашњење и достављене списе Изборне комисије Градске општине Нови Београд </text:span><text:span text:style-name="T8">у којима се налазе приговори: приговор на записник којим су утврђени коначни резултати гласања за избор одборника Скупштине ГО Нови Београд, одржаних 21.06.2020. године, сачињеног 22.06.2020. године а примљеног од стране изборне комисије 24.06.2020. године у 11,15 часова, приговор на објављене резултате избора за избор одборника Скупштине ГО Нови Београд, одржаних 21.06.2020. године, сачињен 23.06.2020. године а примљен у писарници органа управе дана 23.06.2020. године, у 12,05 часова</text:span><text:span text:style-name="T8"> суд је затражио изјашњење Изборне комисије и доставу приговора на који се жалилац позвао у својој жалби. </text:span></text:p>
      <text:p text:style-name="P7"/>
      <text:p text:style-name="P16"><text:span text:style-name="T9"><text:tab/></text:span><text:span text:style-name="T8"><text:tab/>Поступајући по наведеном налогу </text:span><text:span text:style-name="T8">суда од дана </text:span><text:span text:style-name="T8">27.06.2020. године, у 21,47 часова Изборна комисија Градске општине Нови Београд доставила је приговор сачињен 23.06.2020. године који је запримљен у писарници органа управе 23.06.2020. године у 12,05 часова и изјаснила се да је наведени приговор примила путем поште 24.06.2020. године у 11,15 часова који приговор је достављен, </text:span><text:span text:style-name="T8">суду са списима</text:span><text:span text:style-name="T8"> 27.06.2020. године у 18,10 часова. </text:span></text:p>
      <text:p text:style-name="P16"/>
      <text:p text:style-name="P16"><text:tab/><text:tab/>Имајући у виду наводе жалбе, достављене приговоре од стране жалиоца те изјашњење <text:span text:style-name="T8">Комисије</text:span> и достављене списе у којима се налазе приговори жалиоца, суд је наложио <text:span text:style-name="T8">дописом од 28.06.2020. године жалиоцу да се изјасни на </text:span>који од наведених приговора се односи његова жалба као и да исти приговор достави у оригиналу са оригиналним доказом о предаји и пријему и фотокопији истих.</text:p>
      <text:p text:style-name="P7"/>
      <text:p text:style-name="P16"><text:span text:style-name="T9"><text:tab/><text:tab/></text:span><text:span text:style-name="T8"> Поступајући по налогу </text:span><text:span text:style-name="T8">суда</text:span><text:span text:style-name="T8"> дана 28.06.2020. године, у 17,17 часова жалилац се изјаснио да се његова жалба односи на приговор предат 23.06.2020. године на писарници Градске општине Нови Београд и уз изјашњење доставио оригинал и фотокопију истог. </text:span></text:p>
      <text:p text:style-name="P16"/>
      <text:p text:style-name="P9"><text:tab/><text:tab/>Поступајући по поднетој жалби, на основу одредбе члана 54. Закона о локалним изборима (“Службени гласник РС”, бр. 129/07,...68/20), Управни суд налази да је жалба дозвољена, благовремена и изјављена од стране овлашћеног лица али да жалба није основана. </text:p>
      <text:p text:style-name="P9"/>
      <text:p text:style-name="P10"><text:span text:style-name="Default_20_Paragraph_20_Font"><text:span text:style-name="T15"><text:tab/><text:tab/></text:span></text:span></text:p>
      <text:p text:style-name="P16"><text:span text:style-name="Default_20_Paragraph_20_Font"><text:span text:style-name="T14"><text:tab/><text:tab/></text:span></text:span>Из списа ове изборне ствари и разлога датих у образложењу ожалбеног решења, произлази да је Изборна комисија Градске општине Нови Београд на 20. седници одржаној дана 25.06.2020. године донела решење, број: 013-1/2020-73 о поднетом приговору од стране овлашћеног подносиоца Изборне листе <text:s/>АЛЕКСАНДАР ВУЧИЋ – ЗА НАШУ ДЕЦУ дана 23.06.2020. године у 12,05 <text:span text:style-name="T8">часова</text:span> и решењем прекинула поступак у предмету решавања приговора на објављене резултате избора за одборнике скупштине Градске општине Нови Београд, који је поднет 23.06.2020. године <text:soft-page-break/>у 12,05 часова изјављеног од овлашћеног подносиоца Изборне листе <text:s/>АЛЕКСАНДАР ВУЧИЋ – ЗА НАШУ ДЕЦУ (став 1.) да престају да теку сви рокови за решавање по приговору, утврђени Законом о локалним изборима (“Службени гласник РС”, бр. 129/07, 34/10 – Одлука УС, 54/11 и 12/20), (став 2.), док ће рок за поступање по приговору бити настављен након спровођења поступка увида у изборни материјал и пребројавање гласачких листића од стране подносиоца Изборне листе <text:s/>АЛЕКСАНДАР ВУЧИЋ – ЗА НАШУ ДЕЦУ у присуству Изборне комисије Градске општине Нови Београд ( став 3). <text:span text:style-name="T8">Н</text:span>аведено решење је донето с позивом на одредбе чл. 15. Закона о локалним изборима и чл. 100. Закона о општем управном поступку те одредбе чл. 64. Закона о избору народних посланика имајући у виду да је овлашћени подносилац Изборне листе <text:s/>АЛЕКСАНДАР ВУЧИЋ – ЗА НАШУ ДЕЦУ дана 23.06.2020. године у 12,05 часова поднео захтев за увид у комплетни бирачки материјал, а да је Изборна комисија Градске општине Нови Београд<text:span text:style-name="T23"> на <text:s/></text:span><text:span text:style-name="T8">20. седници прихватила захтев за увид у изборни <text:s/>материјал и омогућила поновно пребројавање гласачких листића на свих 142 </text:span><text:span text:style-name="T8">бирачких</text:span><text:span text:style-name="T8"> места. Са наведених ралога <text:s/>изборна комисија Градске општине Нови Београд, као орган који спроводи поступак избора за одборнике Скупштине градске општине Нови Београд донела је решење о прекиду поступка у предмету решавања по приговору на објављене резултате. <text:s/></text:span></text:p>
      <text:p text:style-name="P9"/>
      <text:p text:style-name="P16"><text:span text:style-name="T9"><text:tab/><text:tab/></text:span><text:span text:style-name="T8">Одредбом члана 51. став 1. Закона о локалним изборима ( “Службени гласник РС” бр.129/2007, 34/2010, 54/2011, 12/2020, 16/2020 (аутентично тумачење), 68/2020) прописано је да сваки бирач, кандидат за одборник</text:span><text:span text:style-name="T8">а</text:span><text:span text:style-name="T8"> и предлагач кандидата има право на заштиту изборног права, по поступку утврђеном тим законом. <text:s/></text:span></text:p>
      <text:p text:style-name="P16"/>
      <text:p text:style-name="P16"><text:tab/><text:tab/>Одредбом члана 53. <text:span text:style-name="T8">истог закона, </text:span>прописано <text:span text:style-name="T8">је да ће</text:span> Изборна комисија доне<text:span text:style-name="T8">ти</text:span> решење у року од 48 часова од <text:s/>пријема приговора и доставити га подносиоцу приговора <text:span text:style-name="T8">(став 1)</text:span>, <text:span text:style-name="T8">а</text:span> ако Изборна комисија <text:s/>јединице локалне самоуправе усвоји поднети приговор, поништиће одлуку или радњу <text:span text:style-name="T8">(став 2)</text:span>. </text:p>
      <text:p text:style-name="P7"/>
      <text:p text:style-name="P7"><text:tab/><text:tab/>Одредбом члана 54. став 3. <text:span text:style-name="T8">истог закона, </text:span>прописано је да у поступку заштите изборног права суд сходно примењује одредбе закона којим се уређује поступак у управним споровима.</text:p>
      <text:p text:style-name="P7"/>
      <text:p text:style-name="P16"><text:span text:style-name="T9"><text:tab/><text:tab/></text:span><text:span text:style-name="T8">Одредбом члана 58. наведеног закона, <text:s/>прописано је да </text:span><text:span text:style-name="T8">се </text:span><text:span text:style-name="T8">одредбе Закона о избору народних посланика (“Службени гласник РС” бр.35/00, 57/03- одлука УСРС, 72/03 - др. Закон, 75/0</text:span><text:span text:style-name="T8">3 </text:span><text:span text:style-name="T8">- </text:span><text:span text:style-name="T8">испр.</text:span><text:span text:style-name="T8"> др. Закон, 18/04, 85/05 - др. закон, 101/05- др. закон) о бирачким списковима, </text:span><text:span text:style-name="T8">о</text:span><text:span text:style-name="T8"> изборном материјалу, именовању </text:span><text:span text:style-name="T8">у </text:span><text:span text:style-name="T8">изборне комисије </text:span><text:span text:style-name="T8">и </text:span><text:span text:style-name="T8">бирачке одборе, бирачким местима, обавештавању грађана о предложеним кандидатима, о забрани трајања изборне пропаганде и објављивању претходних резултата или процене резултата избора, гласању, утврђивању и објављивању резултата избора, неплаћању пореза и доприноса за средства која се исплаћују као накнада за рад лица у органима за спровођење избора и казнама, сходно се примењуј</text:span><text:span text:style-name="T8">у</text:span><text:span text:style-name="T8"> на избор одборника, <text:s/>ако </text:span><text:span text:style-name="T8">овим</text:span><text:span text:style-name="T8"> законом није другачије одређено. <text:s/></text:span></text:p>
      <text:p text:style-name="P16"/>
      <text:p text:style-name="P16"><text:span text:style-name="T9"><text:tab/></text:span><text:span text:style-name="T8"><text:tab/>Одредбом члана 96. </text:span><text:span text:style-name="T8">став 3.</text:span><text:span text:style-name="T8"> Закона о </text:span><text:span text:style-name="T8">избору </text:span><text:span text:style-name="T8">народни</text:span><text:span text:style-name="T8">х</text:span><text:span text:style-name="T8"> послани</text:span><text:span text:style-name="T8">ка</text:span><text:span text:style-name="T8"> (“Службени гласник РС” бр.35/00, 57/03 - одлука УС, 72/03 - др. закон, 75/03- испр. др. </text:span><text:span text:style-name="T8">Закон, 18/04, 85/05 - др. Закон, 101/05 - др. Закон, 104/09 – др. закон, 28/11 – одлука УС, </text:span><text:soft-page-break/><text:span text:style-name="T8">36/11, 12/20 и 68/20) прописано је да ако Републичка изборна комисија <text:s/>по приговору не донесе <text:s/>решење у роковима предвиђеним овим законом, сматраће се да је приговор усвојен. <text:s/></text:span></text:p>
      <text:p text:style-name="P9"/>
      <text:p text:style-name="P7"><text:tab/><text:tab/>Код наведеног чињеничног и правног стања ове изборне ствари, <text:s/>овај суд налази да жалбу жалиоца због пропуштања доношења решења по приговору од 23.06.2020. године <text:span text:style-name="T8">поднетог Комисији </text:span>у 12,05 часова треба одбити као неосновану. <text:s/>Ово са разлога <text:span text:style-name="T8">јер</text:span> је на седници <text:span text:style-name="T8">Изборне Комисије ГО Нови Београд</text:span> одржаној <text:span text:style-name="T8">дана </text:span>25.06.2020. године <text:span text:style-name="T8">п</text:span>о наведеном приговору донео решење број <text:span text:style-name="T8">013-1</text:span>/2020-73 од 25.06.2020. године <text:span text:style-name="T8">којим је прекинут поступак у предмету решавања приговора од 23.06.2020. године, примљеног преко ГО Нови Београд 23.06.2020. године у 12,05 часова, </text:span>на којој седници су присуствовали чланови Изборне комисије из реда СНС као и <text:span text:style-name="T24">А.А.</text:span> као овлашћено лице подносиоца изборне листе. <text:s/>Како је у тренутку подношења жалбе <text:span text:style-name="T8">дана 26.06.2020. године у 13,04 часова донета </text:span>одлука <text:s/>већ наведене садржине о прекиду поступка, то по налажењу суда, <text:span text:style-name="T8">у време подношења жалбе </text:span>није било пропуштања од стране Изборне комисије Градске општине Нови Београд. <text:s/></text:p>
      <text:p text:style-name="P7"/>
      <text:p text:style-name="P14"><text:span text:style-name="T8"><text:tab/><text:tab/>Суд није ценио наводе жалбе које <text:s/>је жалилац истицао и у приговору, а којима се указује на неправилности приликом утврђивања резултата на 142 бирачка места са захтевом да се простим рачунањем важећих гласова са записника са бирачких места од 1-142, у присуству свих чланова, изврши ново </text:span><text:span text:style-name="T8">бројање</text:span><text:span text:style-name="T8"> и утврде резултати. <text:s/>Ово стога што је жалба поднета због пропуштања а не против решења којим је прекинут поступак у предмету решавања о приговору на записник којим су утврђени коначни резултати гласања за избор одборника Скупштине градске општине Нови Београд. </text:span></text:p>
      <text:p text:style-name="P7"/>
      <text:p text:style-name="P7"><text:tab/><text:tab/>Са наведених разлога, Управни суд је на основу члана 54. став 3. Закона о локалним изборима, сходном применом члана 40. став 2. Закона о управним споровима, одлучио као у диспозитиву пресуде. </text:p>
      <text:p text:style-name="P7"/>
      <text:p text:style-name="P7"><text:s text:c="45"/><text:span text:style-name="T10">ПРЕСУЂЕНО У УПРАВНОМ СУДУ</text:span></text:p>
      <text:p text:style-name="P8"><text:s text:c="32"/>Дана 2<text:span text:style-name="T8">9</text:span>.06.2020.године, у <text:span text:style-name="T8">13,30 </text:span>часова, 1Уж 135/2020</text:p>
      <text:p text:style-name="P8"/>
      <text:p text:style-name="P8"/>
      <text:p text:style-name="P8">Записничар <text:s text:c="83"/>Председник већа-судија</text:p>
      <text:p text:style-name="P8">Јасмина Ристић, <text:span text:style-name="T8">с.р.</text:span> <text:s text:c="69"/>Зорица Китановић, <text:span text:style-name="T8">с.р.</text:span></text:p>
      <text:p text:style-name="P7"/>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17">ИР</text:span></text:span></text:p>
      <text:p text:style-name="P11"><text:span text:style-name="Default_20_Paragraph_20_Font"><text:span text:style-name="T1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style:style>
    <style:style style:name="MT2" style:family="text">
      <style:text-properties style:font-name="Times New Roman"/>
    </style:style>
    <style:style style:name="MT3" style:family="text">
      <style:text-properties style:font-name="Times New Roman" fo:language="zxx" fo:country="none"/>
    </style:style>
    <style:style style:name="MT4"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text:span text:style-name="MT2">У</text:span><text:span text:style-name="MT3">ж</text:span><text:span text:style-name="MT2"> </text:span><text:span text:style-name="MT3">135</text:span><text:span text:style-name="MT2">/</text:span><text:span text:style-name="MT1">20</text:span><text:span text:style-name="MT4"> <text:s text:c="3"/></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9M2S</meta:editing-duration>
    <meta:editing-cycles>433</meta:editing-cycles>
    <meta:generator>OpenOffice/4.1.1$Win32 OpenOffice.org_project/411m6$Build-9775</meta:generator>
    <dc:date>2020-06-29T19:47:43.50</dc:date>
    <meta:print-date>2020-06-29T19:30:21.30</meta:print-date>
    <dc:creator>Ika Radusinović</dc:creator>
    <meta:printed-by>Ika Radusinović</meta:printed-by>
    <meta:document-statistic meta:table-count="0" meta:image-count="1" meta:object-count="0" meta:page-count="5" meta:paragraph-count="40" meta:word-count="2050" meta:character-count="13680"/>
    <meta:user-defined meta:name="Info 1"/>
    <meta:user-defined meta:name="Info 2"/>
    <meta:user-defined meta:name="Info 3"/>
    <meta:user-defined meta:name="Info 4"/>
  </office:meta>
</office:document-meta>
</file>